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35
      <text:tab/>MOTIE VAN DE LEDEN VAN OJIK EN JASPER VAN DIJK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de Minister voor Buitenlandse Handel en Ontwikkelingssamenwerking heeft toegezegd zich ervoor in te zetten dat ontwikkelingslanden niet benadeeld worden door vrijhandelsverdragen;</text:p>
      <text:p text:style-name="ifm_p_mt.3.76mm_ifm">overwegende dat er nog geen uitgebreid onderzoek is gedaan naar de welvaartseffecten van TTIP en CETA voor ontwikkelingslanden;</text:p>
      <text:p text:style-name="ifm_p_mt.3.76mm_ifm">verzoekt de regering, voor een eventuele Nederlandse instemming met TTIP en CETA eerst te onderzoeken wat de effecten zijn voor ontwikkelingslanden en de Kamer hierover te informeren,</text:p>
      <text:p text:style-name="ifm_p_mt.3.76mm_ifm">en gaat over tot de orde van de dag.</text:p>
      <text:p text:style-name="ifm_p_mt.3.76mm_ifm">Van Oj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Van Ojik en Jasper van Dijk over de effecten van vrijhandelsverdragen op ontwikkelingslanden</dc:title>
    <meta:user-defined meta:name="OVERHEIDop.ParlID/DC.identifier">kst-21501-02-1435</meta:user-defined>
    <meta:user-defined meta:name="OVERHEIDop.ondernummer">1435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an Ojik en Jasper van Dijk over de effecten van vrijhandelsverdragen op ontwikkelingslanden</meta:user-defined>
    <meta:user-defined meta:name="OVERHEIDop.Parlementair/DC.type">Kamerstuk</meta:user-defined>
    <meta:user-defined meta:name="OVERHEIDop.indiener">J.J. (Jasper) van Dijk</meta:user-defined>
    <meta:user-defined meta:name="OVERHEIDop.indiener">A. van Oji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Van Ojik en Jasper van Dijk over de effecten van vrijhandelsverdragen op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