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3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356
      <text:tab/>MOTIE VAN DE LEDEN SERVAES EN VAN TONGEREN </text:h>
      <text:p text:style-name="ifm_p_ifm">Voorgesteld 13 maart 2014</text:p>
      <text:p text:style-name="ifm_p_mt.3.76mm_ifm">De Kamer,</text:p>
      <text:p text:style-name="ifm_p_mt.3.76mm_ifm">gehoord de beraadslaging,</text:p>
      <text:p text:style-name="ifm_p_mt.3.76mm_ifm">constaterende dat de Europese Unie voor haar energievoorziening voor een substantieel deel afhankelijk is van de import van fossiele brandstoffen uit Rusland;</text:p>
      <text:p text:style-name="ifm_p_mt.3.76mm_ifm">overwegende dat de inzet op energie-efficiency, duurzame energie en verdere diversificatie van energieleveranties leidt tot grotere energiezekerheid voor de EU;</text:p>
      <text:p text:style-name="ifm_p_mt.3.76mm_ifm">overwegende dat de lidstaten een sterkere onderhandelingspositie hebben wanneer zij gezamenlijk onderhandelen over de gasprijs, wat economische voordelen voor burgers en bedrijven met zich meebrengt;</text:p>
      <text:p text:style-name="ifm_p_mt.3.76mm_ifm">verzoekt de regering, tijdens de komende EU-top te pleiten voor een Europees actieplan voor een gezamenlijk, ambitieus en duurzaam energiebeleid;</text:p>
      <text:p text:style-name="ifm_p_mt.3.76mm_ifm">verzoekt de regering tevens, daarbij aan te sturen op spoedige voorstellen van de Europese Commissie en te streven naar politieke besluitvorming tijdens de Europese top van juni,</text:p>
      <text:p text:style-name="ifm_p_mt.3.76mm_ifm">en gaat over tot de orde van de dag.</text:p>
      <text:p text:style-name="ifm_p_mt.3.76mm_ifm">Servaes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de leden Servaes en Van Tongeren over pleiten voor een Europees actieplan voor een gezamenlijk duurzaam energiebeleid</dc:title>
    <meta:user-defined meta:name="OVERHEIDop.ParlID/DC.identifier">kst-21501-02-1356</meta:user-defined>
    <meta:user-defined meta:name="OVERHEIDop.ondernummer">1356</meta:user-defined>
    <meta:user-defined meta:name="DCTERMS.W3CDTF/DCTERMS.available">2014-03-14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Servaes en Van Tongeren over pleiten voor een Europees actieplan voor een gezamenlijk duurzaam energiebeleid</meta:user-defined>
    <meta:user-defined meta:name="OVERHEIDop.Parlementair/DC.type">Kamerstuk</meta:user-defined>
    <meta:user-defined meta:name="OVERHEIDop.indiener">L. van Tongeren</meta:user-defined>
    <meta:user-defined meta:name="OVERHEIDop.indiener">M. Servaes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Servaes en Van Tongeren over pleiten voor een Europees actieplan voor een gezamenlijk duurzaam energ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