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8
      <text:tab/>BRIEF VAN DE STAATSSECRETARIS VAN FINANCIËN</text:h>
      <text:p text:style-name="ifm_p_mt.3.76mm_ifm">Aan de Voorzitter van de Tweede Kamer der Staten-Generaal</text:p>
      <text:p text:style-name="ifm_p_mt.3.76mm_ifm">Den Haag, 26 januari 2021</text:p>
      <text:p text:style-name="ifm_p_mt.3.76mm_ifm">Op 9 december 2020 bereikte mij het verzoek van de vaste commissie voor Financiën om contact op te nemen met Duitsland over het Nederlandse informatieverzoek dat betrekking heeft op een bepaalde oorlogsgerelateerde uitkering (Kriegsbeschädigtenrente). Op 15 januari 2021 ontving ik het verzoek om uw Kamer spoedig te informeren over de stand van zaken.</text:p>
      <text:p text:style-name="ifm_p_mt.3.76mm_ifm">In mijn brief van 27 november 2020 (Kamerstuk 20 454, nr. 165) heb ik uw Kamer gemeld dat de gevraagde informatie op dat moment nog niet door Duitsland verstrekt was. Daarbij gaf ik aan dat Duitsland positieve signalen heeft afgegeven over de mogelijkheden om tot informatie-uitwisseling te komen, maar dat de procedure in Duitsland enige tijd in beslag neemt. Verder heb ik gemeld dat ik bij mijn Duitse ambtsgenoot aandacht zou vragen voor de voortgang van het informatieverzoek. Dat heb ik via een brief van 27 november 2020 gedaan.</text:p>
      <text:p text:style-name="ifm_p_mt.3.76mm_ifm">Ik kan uw Kamer melden dat de Duitse bevoegde autoriteit gehoor heeft gegeven aan het Nederlandse informatieverzoek. De Nederlandse bevoegde autoriteit heeft een lijst met namen en de hoogte van de desbetreffende uitkeringen over de jaren 2015 tot en met 2019 ontvangen. De Belastingdienst zal deze informatie de komende tijd beoordelen en controleren of de desbetreffende uitkeringen correct zijn aangege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8<text:tab/><text:page-number text:select-page="current"/></text:p>
      </style:footer>
    </style:master-page>
    <style:master-page xmlns:sdu-fn="http://schema.sdu.nl/2011/07/functions" style:name="Landscape" style:page-layout-name="landscape-margin-text">
      <style:footer>
        <text:p text:style-name="footer">Tweede Kamer, vergaderjaar 2020-2021, 20 45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Stand van zaken Uitwisseling van informatie over Duitse oorlogsgerelateerde uitkeringen</dc:title>
    <meta:user-defined meta:name="OVERHEIDop.ParlID/DC.identifier">kst-20454-168</meta:user-defined>
    <meta:user-defined meta:name="OVERHEIDop.ondernummer">168</meta:user-defined>
    <meta:user-defined meta:name="DCTERMS.W3CDTF/DCTERMS.available">2021-02-01</meta:user-defined>
    <meta:user-defined meta:name="OVERHEIDop.KamerstukTypen/DC.type">Brief</meta:user-defined>
    <meta:user-defined meta:name="OVERHEIDop.dossiernummer">20454</meta:user-defined>
    <meta:user-defined meta:name="OVERHEIDop.documenttitel">Stand van zaken Uitwisseling van informatie over Duitse oorlogsgerelateerde uitkering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Stand van zaken Uitwisseling van informatie over Duitse oorlogsgerelateerde uitkering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