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7
      <text:tab/>MOTIE VAN HET LID KUIK</text:h>
      <text:p text:style-name="ifm_p_ifm">Voorgesteld 19 mei 2021</text:p>
      <text:p text:style-name="ifm_p_mt.3.76mm_ifm">De Kamer,</text:p>
      <text:p text:style-name="ifm_p_mt.3.76mm_ifm">gehoord de beraadslaging,</text:p>
      <text:p text:style-name="ifm_p_mt.3.76mm_ifm">overwegende dat het van belang is dat de eigen bevolking van een land terugkeert, wanneer dat kan, zodat dat land ook weer opgebouwd kan worden;</text:p>
      <text:p text:style-name="ifm_p_mt.3.76mm_ifm">constaterende dat het beginsel van non-refoulement stelt dat mensen niet worden teruggestuurd naar onveilige gebieden en dat daardoor statushouders noodgedwongen in Nederland moeten blijven en hier een leven moeten gaan opbouwen;</text:p>
      <text:p text:style-name="ifm_p_mt.3.76mm_ifm">overwegende dat het in het belang is van Nederland én van de statushouder dat er gebruikgemaakt wordt van de competenties en talenten die zij meenemen;</text:p>
      <text:p text:style-name="ifm_p_mt.3.76mm_ifm">verzoekt de regering, knelpunten in de integratie van statushouders in kaart te brengen en waar mogelijk weg te nemen, zodat elders verworven competenties van statushouders ingezet kunnen worden in de Nederlandse samenleving, en de Kamer hierover te informer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7<text:tab/><text:page-number text:select-page="current"/></text:p>
      </style:footer>
    </style:master-page>
    <style:master-page xmlns:sdu-fn="http://schema.sdu.nl/2011/07/functions" style:name="Landscape" style:page-layout-name="landscape-margin-text">
      <style:footer>
        <text:p text:style-name="footer">Tweede Kamer, vergaderjaar 2020-2021, 19 637, nr. 2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Kuik over knelpunten bij de integratie van statushouders in kaart brengen</dc:title>
    <meta:user-defined meta:name="OVERHEIDop.ParlID/DC.identifier">kst-19637-2737</meta:user-defined>
    <meta:user-defined meta:name="OVERHEIDop.ondernummer">2737</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Kuik over knelpunten bij de integratie van statushouders in kaart brengen</meta:user-defined>
    <meta:user-defined meta:name="OVERHEIDop.indiener">A. Kuik</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Kuik over knelpunten bij de integratie van statushouders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