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73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730
      <text:tab/>MOTIE VAN HET LID BAUDET</text:h>
      <text:p text:style-name="ifm_p_ifm">Voorgesteld 19 mei 2021</text:p>
      <text:p text:style-name="ifm_p_mt.3.76mm_ifm">De Kamer,</text:p>
      <text:p text:style-name="ifm_p_mt.3.76mm_ifm">gehoord de beraadslaging,</text:p>
      <text:p text:style-name="ifm_p_mt.3.76mm_ifm">constaterende dat in het landenrapport van het Ministerie van Buitenlandse Zaken Syrië in zijn geheel onveilig is verklaard;</text:p>
      <text:p text:style-name="ifm_p_mt.3.76mm_ifm">verzoekt de regering, om net als Denemarken per regio te beoordelen of het wel of niet veilig is in plaats van dus alleen als land als geheel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19 637, nr. 27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19 637, nr. 27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Baudet over per Syrische regio beoordelen of het wel of niet veilig is</dc:title>
    <meta:user-defined meta:name="OVERHEIDop.ParlID/DC.identifier">kst-19637-2730</meta:user-defined>
    <meta:user-defined meta:name="OVERHEIDop.ondernummer">2730</meta:user-defined>
    <meta:user-defined meta:name="DCTERMS.W3CDTF/DCTERMS.available">2021-05-20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Baudet over per Syrische regio beoordelen of het wel of niet veilig is</meta:user-defined>
    <meta:user-defined meta:name="OVERHEIDop.indiener">T.H.P. Baudet</meta:user-defined>
    <meta:user-defined meta:name="OVERHEIDop.dossiertitel">Vreemdelingen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9</meta:user-defined>
    <meta:user-defined meta:name="DC.title">Vreemdelingenbeleid; Motie; Motie van het lid Baudet over per Syrische regio beoordelen of het wel of niet veilig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