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72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728
      <text:tab/>MOTIE VAN HET LID BAUDET</text:h>
      <text:p text:style-name="ifm_p_ifm">Voorgesteld 19 mei 2021</text:p>
      <text:p text:style-name="ifm_p_mt.3.76mm_ifm">De Kamer,</text:p>
      <text:p text:style-name="ifm_p_mt.3.76mm_ifm">gehoord de beraadslaging,</text:p>
      <text:p text:style-name="ifm_p_mt.3.76mm_ifm">constaterende dat asielzoekers die om welke reden dan ook een tijdelijke verblijfsvergunning krijgen toegewezen, na vijf jaar in 97% van de gevallen een Nederlands paspoort krijgen;</text:p>
      <text:p text:style-name="ifm_p_mt.3.76mm_ifm">overwegende dat het onwenselijk is dat mensen die we hier tijdelijk opvangen, na slechts vijf jaar al automatisch de mogelijkheid krijgen om voor eeuwig in Nederland te blijven;</text:p>
      <text:p text:style-name="ifm_p_mt.3.76mm_ifm">verzoekt de regering, om ervoor te zorgen dat asielzoekers die na vijf jaar niet terug naar huis kunnen, opnieuw een tijdelijke verblijfsvergunning krijgen in plaats van een permanente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19 637, nr. 27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19 637, nr. 27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Baudet over na vijf jaar weer een tijdelijke verblijfsvergunning in plaats van een permanente</dc:title>
    <meta:user-defined meta:name="OVERHEIDop.ParlID/DC.identifier">kst-19637-2728</meta:user-defined>
    <meta:user-defined meta:name="OVERHEIDop.ondernummer">2728</meta:user-defined>
    <meta:user-defined meta:name="DCTERMS.W3CDTF/DCTERMS.available">2021-05-20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Baudet over na vijf jaar weer een tijdelijke verblijfsvergunning in plaats van een permanente</meta:user-defined>
    <meta:user-defined meta:name="OVERHEIDop.indiener">T.H.P. Baudet</meta:user-defined>
    <meta:user-defined meta:name="OVERHEIDop.dossiertitel">Vreemdeling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9</meta:user-defined>
    <meta:user-defined meta:name="DC.title">Vreemdelingenbeleid; Motie; Motie van het lid Baudet over na vijf jaar weer een tijdelijke verblijfsvergunning in plaats van een permanen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