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12
      <text:tab/>MOTIE VAN HET LID EMIEL VAN DIJK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verzoekt de regering, onder geen beding verblijfsvergunningen aan asielzoekers uit te delen omdat de asielprocedure te lang duurt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Emiel van Dijk over geen verblijfsvergunningen aan asielzoekers uitdelen omdat de asielprocedure te lang duurt</dc:title>
    <meta:user-defined meta:name="OVERHEIDop.ParlID/DC.identifier">kst-19637-2612</meta:user-defined>
    <meta:user-defined meta:name="OVERHEIDop.ondernummer">2612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miel van Dijk over geen verblijfsvergunningen aan asielzoekers uitdelen omdat de asielprocedure te lang duurt</meta:user-defined>
    <meta:user-defined meta:name="OVERHEIDop.Parlementair/DC.type">Kamerstuk</meta:user-defined>
    <meta:user-defined meta:name="OVERHEIDop.indiener">E. (Emiel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Emiel van Dijk over geen verblijfsvergunningen aan asielzoekers uitdelen omdat de asielprocedure te lang duu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