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59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599<text:tab/>BRIEF VAN DE STAATSSECRETARIS VAN JUSTITIE EN VEILIGHEID</text:h>
      <text:p text:style-name="ifm_p_mt.3.76mm_ifm">Aan de Voorzitter van de Tweede Kamer der Staten-Generaal</text:p>
      <text:p text:style-name="ifm_p_mt.3.76mm_ifm">Den Haag, 9 april 2020</text:p>
      <text:p text:style-name="ifm_p_mt.3.76mm_ifm">Hierbij bied ik uw Kamer een afschrift van een brief aan de Adviescommissie Vreemdelingenzaken aan met daarin een adviesaanvraag voor het werkprogramma voor 2020<text:note text:id="ID-929967-d36e8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Staatssecretaris van Justitie en Veiligheid,<text:line-break/>A.<text:s/>Broekers-Kn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19 637, nr. 25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19 637, nr. 25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Brief regering; Adviesvraag ACVZ over het onderwerp ‘Kwaliteit en effectiviteit vreemdelingenbewaring’</dc:title>
    <meta:user-defined meta:name="OVERHEIDop.ParlID/DC.identifier">kst-19637-2599</meta:user-defined>
    <meta:user-defined meta:name="OVERHEIDop.ondernummer">2599</meta:user-defined>
    <meta:user-defined meta:name="DCTERMS.W3CDTF/DCTERMS.available">2020-04-17</meta:user-defined>
    <meta:user-defined meta:name="OVERHEIDop.KamerstukTypen/DC.type">Brief</meta:user-defined>
    <meta:user-defined meta:name="OVERHEIDop.dossiernummer">19637</meta:user-defined>
    <meta:user-defined meta:name="OVERHEIDop.documenttitel">Adviesvraag ACVZ over het onderwerp ‘Kwaliteit en effectiviteit vreemdelingenbewaring’</meta:user-defined>
    <meta:user-defined meta:name="OVERHEIDop.Parlementair/DC.type">Kamerstuk</meta:user-defined>
    <meta:user-defined meta:name="OVERHEIDop.indiener">A. Broekers-Knol</meta:user-defined>
    <meta:user-defined meta:name="OVERHEIDop.vergaderjaar">2019-2020</meta:user-defined>
    <meta:user-defined meta:name="OVERHEIDop.dossiertitel">Vreemdeling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Brief regering; Adviesvraag ACVZ over het onderwerp ‘Kwaliteit en effectiviteit vreemdelingenbewaring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