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62<text:tab/>MOTIE VAN HET LID EMIEL VAN DIJK</text:h>
      <text:p text:style-name="ifm_p_ifm">Voorgesteld 18 december 2019</text:p>
      <text:p text:style-name="ifm_p_mt.3.76mm_ifm">De Kamer,</text:p>
      <text:p text:style-name="ifm_p_mt.3.76mm_ifm">gehoord de beraadslaging,</text:p>
      <text:p text:style-name="ifm_p_mt.3.76mm_ifm">constaterende dat er in Nederland gemeenten zijn die tegen gerechtelijke vertrekbeslissingen in illegalen onderdak bieden in bed-bad-broodvoorzieningen;</text:p>
      <text:p text:style-name="ifm_p_mt.3.76mm_ifm">constaterende dat uit documenten van het Ministerie van JenV is gebleken dat onder andere de gemeenten Rotterdam, Den Haag, Groningen en Leiden opvang hebben geboden en in sommige gevallen nog steeds bieden aan personen die gelinkt worden aan oorlogsmisdaden;</text:p>
      <text:p text:style-name="ifm_p_mt.3.76mm_ifm">van mening dat het te gek voor woorden is dat een land als Nederland oorlogsmisdadigers in de watten legt;</text:p>
      <text:p text:style-name="ifm_p_mt.3.76mm_ifm">verzoekt de regering, per direct over te gaan tot het oppakken, vastzetten en uitzetten van deze oorlogsmisdadigers,</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62<text:tab/><text:page-number text:select-page="current"/></text:p>
      </style:footer>
    </style:master-page>
    <style:master-page xmlns:sdu-fn="http://schema.sdu.nl/2011/07/functions" style:name="Landscape" style:page-layout-name="landscape-margin-text">
      <style:footer>
        <text:p text:style-name="footer">Tweede Kamer, vergaderjaar 2019-2020, 19 637, nr. 2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Emiel van Dijk over direct oppakken, vastzetten en uitzetten van oorlogsmisdadigers</dc:title>
    <meta:user-defined meta:name="OVERHEIDop.ParlID/DC.identifier">kst-19637-2562</meta:user-defined>
    <meta:user-defined meta:name="OVERHEIDop.ondernummer">2562</meta:user-defined>
    <meta:user-defined meta:name="DCTERMS.W3CDTF/DCTERMS.available">2019-12-19</meta:user-defined>
    <meta:user-defined meta:name="OVERHEIDop.KamerstukTypen/DC.type">Motie</meta:user-defined>
    <meta:user-defined meta:name="OVERHEIDop.dossiernummer">19637</meta:user-defined>
    <meta:user-defined meta:name="OVERHEIDop.documenttitel">Motie van het lid Emiel van Dijk over direct oppakken, vastzetten en uitzetten van oorlogsmisdadigers</meta:user-defined>
    <meta:user-defined meta:name="OVERHEIDop.Parlementair/DC.type">Kamerstuk</meta:user-defined>
    <meta:user-defined meta:name="OVERHEIDop.indiener">E. (Emiel) van Dijk</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Motie; Motie van het lid Emiel van Dijk over direct oppakken, vastzetten en uitzetten van oorlogsmisdadiger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