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49
      <text:tab/>MOTIE VAN DE LEDEN JASPER VAN DIJK EN KUIK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de IND cruciale fouten heeft gemaakt inzake de asielprocedure en de uitzetting van de heer Al-Showaikh naar Bahrein;</text:p>
      <text:p text:style-name="ifm_p_mt.3.76mm_ifm">tevens constaterende dat de heer Al-Showaikh na zijn uitzetting direct is opgepakt, gemarteld en tot een levenslange straf is veroordeeld;</text:p>
      <text:p text:style-name="ifm_p_mt.3.76mm_ifm">overwegende dat het rapport van de Inspectie JenV hieromtrent niet is gepubliceerd;</text:p>
      <text:p text:style-name="ifm_p_mt.3.76mm_ifm">van mening dat de regering alles op alles moet zetten om de heer Al-Showaikh vrij te krijgen;</text:p>
      <text:p text:style-name="ifm_p_mt.3.76mm_ifm">verzoekt de regering, het rapport van de Inspectie JenV openbaar te maken,</text:p>
      <text:p text:style-name="ifm_p_mt.3.76mm_ifm">en gaat over tot de orde van de dag.</text:p>
      <text:p text:style-name="ifm_p_mt.3.76mm_ifm">Jasper van Dij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Jasper van Dijk en Kuiken over openbaarmaking van het rapport van de Inspectie JenV</dc:title>
    <meta:user-defined meta:name="OVERHEIDop.ParlID/DC.identifier">kst-19637-2549</meta:user-defined>
    <meta:user-defined meta:name="OVERHEIDop.ondernummer">2549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Jasper van Dijk en Kuiken over openbaarmaking van het rapport van de Inspectie JenV</meta:user-defined>
    <meta:user-defined meta:name="OVERHEIDop.Parlementair/DC.type">Kamerstuk</meta:user-defined>
    <meta:user-defined meta:name="OVERHEIDop.indiener">A.H. Kuiken</meta:user-defined>
    <meta:user-defined meta:name="OVERHEIDop.indiener">J.J. (Jasper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Jasper van Dijk en Kuiken over openbaarmaking van het rapport van de Inspectie Jen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