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20
      <text:tab/>MOTIE VAN HET LID HIDDEMA</text:h>
      <text:p text:style-name="ifm_p_ifm">Voorgesteld 4 juli 2019</text:p>
      <text:p text:style-name="ifm_p_mt.3.76mm_ifm">De Kamer,</text:p>
      <text:p text:style-name="ifm_p_mt.3.76mm_ifm">gehoord de beraadslaging,</text:p>
      <text:p text:style-name="ifm_p_mt.3.76mm_ifm">constaterende dat het schip Sea-Watch 3 in het kadaster staat ingeschreven op het adres van het Amsterdamse krakersbolwerk Vrankrijk en vaart onder de Nederlandse vlag;</text:p>
      <text:p text:style-name="ifm_p_mt.3.76mm_ifm">constaterende dat de organisatie Sea-Watch willens en wetens asielzoekers uit Afrika hulp heeft geboden om over zee illegaal Europa te bereiken;</text:p>
      <text:p text:style-name="ifm_p_mt.3.76mm_ifm">overwegende dat Sea-Watch zich daarmee schuldig heeft gemaakt aan mensensmokkel;</text:p>
      <text:p text:style-name="ifm_p_mt.3.76mm_ifm">overwegende dat het onacceptabel is dat mensensmokkel plaatsvindt onder de Nederlandse vlag;</text:p>
      <text:p text:style-name="ifm_p_mt.3.76mm_ifm">roept de regering op, om te inventariseren welke schepen die onder Nederlandse vlag varen, worden ingezet door organisaties die zich schuldig maken aan mensensmokkel en die door te halen in het vlagregister,</text:p>
      <text:p text:style-name="ifm_p_mt.3.76mm_ifm">en gaat over tot de orde van de dag.</text:p>
      <text:p text:style-name="ifm_p_mt.3.76mm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20<text:tab/><text:page-number text:select-page="current"/></text:p>
      </style:footer>
    </style:master-page>
    <style:master-page xmlns:sdu-fn="http://schema.sdu.nl/2011/07/functions" style:name="Landscape" style:page-layout-name="landscape-margin-text">
      <style:footer>
        <text:p text:style-name="footer">Tweede Kamer, vergaderjaar 2018-2019, 19 637, nr. 2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Hiddema over inventariseren welke schepen die onder Nederlandse vlag varen worden ingezet door organisaties die zich schuldig maken aan mensensmokkel</dc:title>
    <meta:user-defined meta:name="OVERHEIDop.ParlID/DC.identifier">kst-19637-2520</meta:user-defined>
    <meta:user-defined meta:name="OVERHEIDop.ondernummer">2520</meta:user-defined>
    <meta:user-defined meta:name="DCTERMS.W3CDTF/DCTERMS.available">2019-07-05</meta:user-defined>
    <meta:user-defined meta:name="OVERHEIDop.KamerstukTypen/DC.type">Motie</meta:user-defined>
    <meta:user-defined meta:name="OVERHEIDop.dossiernummer">19637</meta:user-defined>
    <meta:user-defined meta:name="OVERHEIDop.documenttitel">Motie van het lid Hiddema over inventariseren welke schepen die onder Nederlandse vlag varen worden ingezet door organisaties die zich schuldig maken aan mensensmokkel</meta:user-defined>
    <meta:user-defined meta:name="OVERHEIDop.Parlementair/DC.type">Kamerstuk</meta:user-defined>
    <meta:user-defined meta:name="OVERHEIDop.indiener">T.U. Hiddema</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Hiddema over inventariseren welke schepen die onder Nederlandse vlag varen worden ingezet door organisaties die zich schuldig maken aan mensensmokkel</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