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14
      <text:tab/>MOTIE VAN DE LEDEN VAN DEN HUL EN FRITSMA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de Rapportage Vreemdelingenketen bewijst dat slechts vijf criminele asielzoekers zijn uitgezet op grond van de openbare orde;</text:p>
      <text:p text:style-name="ifm_p_mt.3.76mm_ifm">spreekt uit dat dit, gelet op alle beloften van het kabinet over de aanpak van criminele asielzoekers, een beschamende wanprestatie is;</text:p>
      <text:p text:style-name="ifm_p_mt.3.76mm_ifm">spreekt tevens uit dat dit drastisch moet verbeteren,</text:p>
      <text:p text:style-name="ifm_p_mt.3.76mm_ifm">en gaat over tot de orde van de dag.</text:p>
      <text:p text:style-name="ifm_p_mt.3.76mm_ifm">Emiel van Dijk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Emiel van Dijk en Fritsma over de aanpak van criminele asielzoekers</dc:title>
    <meta:user-defined meta:name="OVERHEIDop.ParlID/DC.identifier">kst-19637-2514</meta:user-defined>
    <meta:user-defined meta:name="OVERHEIDop.ondernummer">2514</meta:user-defined>
    <meta:user-defined meta:name="DCTERMS.W3CDTF/DCTERMS.available">2019-07-05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Emiel van Dijk en Fritsma over de aanpak van criminele asielzoekers</meta:user-defined>
    <meta:user-defined meta:name="OVERHEIDop.Parlementair/DC.type">Kamerstuk</meta:user-defined>
    <meta:user-defined meta:name="OVERHEIDop.indiener">S.R. Fritsma</meta:user-defined>
    <meta:user-defined meta:name="OVERHEIDop.indiener">E. (Emiel) van Dijk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Emiel van Dijk en Fritsma over de aanpak van criminel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