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7<text:tab/>BRIEF VAN DE STAATSSECRETARIS VAN JUSTITIE EN VEILIGHEID</text:h>
      <text:p text:style-name="ifm_p_mt.3.76mm_ifm">Aan de Voorzitter van de Tweede Kamer der Staten-Generaal</text:p>
      <text:p text:style-name="ifm_p_mt.3.76mm_ifm">Den Haag, 18 oktober 2018</text:p>
      <text:p text:style-name="ifm_p_mt.3.76mm_ifm">In mijn brief van 11 september 2018<text:note text:id="ID-859339-d36e83" text:note-class="footnote"><text:note-citation text:label="1 ">1</text:note-citation><text:note-body><text:p text:style-name="ifm_p_font.normal_size.6.93pt_mt..5mm_indent.-0.1161in_mleft.0.1161in_ifm">Kamerstuk 19 637, nr. 2421</text:p></text:note-body></text:note> heb ik uw Kamer geïnformeerd dat ik de Inspectie Justitie en Veiligheid heb gevraagd om het proces gericht op het vertrek van de Armeense kinderen te onderzoeken om hier lessen uit te trekken voor de toekomst. De Inspectie heeft vandaag haar plan van aanpak van het onderzoek op haar site gepubliceerd. Hierbij zend ik uw Kamer het plan van aanpak<text:note text:id="ID-859339-d36e91"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7<text:tab/><text:page-number text:select-page="current"/></text:p>
      </style:footer>
    </style:master-page>
    <style:master-page xmlns:sdu-fn="http://schema.sdu.nl/2011/07/functions" style:name="Landscape" style:page-layout-name="landscape-margin-text">
      <style:footer>
        <text:p text:style-name="footer">Tweede Kamer, vergaderjaar 2018-2019, 19 637, nr. 2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Plan van aanpak Onderzoek Inspectie Justitie en Veiligheid over terugkeerproces Armeense kinderen</dc:title>
    <meta:user-defined meta:name="OVERHEIDop.ParlID/DC.identifier">kst-19637-2427</meta:user-defined>
    <meta:user-defined meta:name="OVERHEIDop.ondernummer">2427</meta:user-defined>
    <meta:user-defined meta:name="DCTERMS.W3CDTF/DCTERMS.available">2018-10-22</meta:user-defined>
    <meta:user-defined meta:name="OVERHEIDop.KamerstukTypen/DC.type">Brief</meta:user-defined>
    <meta:user-defined meta:name="OVERHEIDop.dossiernummer">19637</meta:user-defined>
    <meta:user-defined meta:name="OVERHEIDop.adviesRvS"/>
    <meta:user-defined meta:name="OVERHEIDop.documenttitel">Plan van aanpak Onderzoek Inspectie Justitie en Veiligheid over terugkeerproces Armeense kinder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lan van aanpak Onderzoek Inspectie Justitie en Veiligheid over terugkeerproces Armeense kinder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