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99
      <text:tab/>MOTIE VAN DE LEDEN MONASCH EN VAN VLIET</text:h>
      <text:p text:style-name="ifm_p_ifm">Voorgesteld 14 februari 2017</text:p>
      <text:p text:style-name="ifm_p_mt.3.76mm_ifm">De Kamer,</text:p>
      <text:p text:style-name="ifm_p_mt.3.76mm_ifm">gehoord de beraadslaging,</text:p>
      <text:p text:style-name="ifm_p_mt.3.76mm_ifm">constaterende dat echte asielzoekers mensen zijn die op de vlucht zijn voor oorlog, geweld of vervolging;</text:p>
      <text:p text:style-name="ifm_p_mt.3.76mm_ifm">van mening dat enige bedreiging, beperking of intimidatie richting derden door mensen die in Nederland asiel wensen aan te vragen, onacceptabel is en de wens om de integratie in Nederland te bevorderen ernstig zal ondermijnen;</text:p>
      <text:p text:style-name="ifm_p_mt.3.76mm_ifm">van mening dat asielzoekers die artikel 1 van de Grondwet en andere grondrechten niet onderschrijven en respecteren niet in die asielzoekersprocedure in Nederland mogen worden opgenomen;</text:p>
      <text:p text:style-name="ifm_p_mt.3.76mm_ifm">verzoekt het kabinet, al het nodige te doen om deze grens te stellen en te handhaven,</text:p>
      <text:p text:style-name="ifm_p_mt.3.76mm_ifm">en gaat over tot de orde van de dag.</text:p>
      <text:p text:style-name="ifm_p_mt.3.76mm_ifm">Monasch</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99<text:tab/><text:page-number text:select-page="current"/></text:p>
      </style:footer>
    </style:master-page>
    <style:master-page xmlns:sdu-fn="http://schema.sdu.nl/2011/07/functions" style:name="Landscape" style:page-layout-name="landscape-margin-text">
      <style:footer>
        <text:p text:style-name="footer">Tweede Kamer, vergaderjaar 2016-2017, 19 637, nr. 2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Monasch en Van Vliet over het weigeren van asielzoekers die artikel 1 Grondwet niet onderschrijven</dc:title>
    <meta:user-defined meta:name="OVERHEIDop.ParlID/DC.identifier">kst-19637-2299</meta:user-defined>
    <meta:user-defined meta:name="OVERHEIDop.ondernummer">2299</meta:user-defined>
    <meta:user-defined meta:name="DCTERMS.W3CDTF/DCTERMS.available">2017-02-15</meta:user-defined>
    <meta:user-defined meta:name="OVERHEIDop.KamerstukTypen/DC.type">Motie</meta:user-defined>
    <meta:user-defined meta:name="OVERHEIDop.dossiernummer">19637</meta:user-defined>
    <meta:user-defined meta:name="OVERHEIDop.documenttitel">Motie van de leden Monasch en Van Vliet over het weigeren van asielzoekers die artikel 1 Grondwet niet onderschrijven</meta:user-defined>
    <meta:user-defined meta:name="OVERHEIDop.Parlementair/DC.type">Kamerstuk</meta:user-defined>
    <meta:user-defined meta:name="OVERHEIDop.indiener">R.A. van Vliet</meta:user-defined>
    <meta:user-defined meta:name="OVERHEIDop.indiener">J.S. Monasch</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Monasch en Van Vliet over het weigeren van asielzoekers die artikel 1 Grondwet niet onderschrijv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