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94
      <text:tab/>MOTIE VAN HET LID FRITSMA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verzoekt de regering om eindelijk maatregelen te treffen die er daadwerkelijk toe leiden dat alle zich in Nederland misdragende Noord-Afrikaanse asielzoekers uit Nederland ophoepel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maatregelen tegen Noord-Afrikaanse asielzoekers die zich misdragen</dc:title>
    <meta:user-defined meta:name="OVERHEIDop.ParlID/DC.identifier">kst-19637-2294</meta:user-defined>
    <meta:user-defined meta:name="OVERHEIDop.ondernummer">2294</meta:user-defined>
    <meta:user-defined meta:name="DCTERMS.W3CDTF/DCTERMS.available">2017-02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maatregelen tegen Noord-Afrikaanse asielzoekers die zich misdragen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maatregelen tegen Noord-Afrikaanse asielzoekers die zich mis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