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96
      <text:tab/>MOTIE VAN DE LEDEN AZMANI EN KUIKEN</text:h>
      <text:p text:style-name="ifm_p_mt.3.76mm_ifm">De Kamer,</text:p>
      <text:p text:style-name="ifm_p_mt.3.76mm_ifm">gehoord de beraadslaging,</text:p>
      <text:p text:style-name="ifm_p_mt.3.76mm_ifm">overwegende dat salafistische vrijwilligers onder het mom van het aanbieden van geestelijke zorg naar asielzoekerscentra komen;</text:p>
      <text:p text:style-name="ifm_p_mt.3.76mm_ifm">overwegende dat er signalen zijn dat de werkelijke reden dat zij naar asielzoekerscentra komen, is dat zij, met name, onbegeleide jonge asielzoekers proberen te ronselen;</text:p>
      <text:p text:style-name="ifm_p_mt.3.76mm_ifm">van mening dat voorkomen moet worden dat salafisten asielzoekers kunnen ronselen in en om asielzoekerscentra;</text:p>
      <text:p text:style-name="ifm_p_mt.3.76mm_ifm">verzoekt de regering, ervoor zorg te dragen dat salafisten voortaan geweerd worden bij asielzoekerscentra,</text:p>
      <text:p text:style-name="ifm_p_mt.3.76mm_ifm">en gaat over tot de orde van de dag.</text:p>
      <text:p text:style-name="ifm_p_mt.3.76mm_ifm">Azmani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0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0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de leden Azmani en Kuiken over het weren van salafisten bij asielzoekerscentra</dc:title>
    <meta:user-defined meta:name="OVERHEIDop.ParlID/DC.identifier">kst-19637-2096</meta:user-defined>
    <meta:user-defined meta:name="OVERHEIDop.ondernummer">2096</meta:user-defined>
    <meta:user-defined meta:name="DCTERMS.W3CDTF/DCTERMS.available">2015-12-10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Azmani en Kuiken over het weren van salafisten bij asielzoekerscentra</meta:user-defined>
    <meta:user-defined meta:name="OVERHEIDop.Parlementair/DC.type">Kamerstuk</meta:user-defined>
    <meta:user-defined meta:name="OVERHEIDop.indiener">A.H. Kuiken</meta:user-defined>
    <meta:user-defined meta:name="OVERHEIDop.indiener">M. Azmani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Azmani en Kuiken over het weren van salafisten bij asielzoekers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