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95
      <text:tab/>MOTIE VAN HET LID VOORTMAN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er nog alleenstaande minderjarige asielzoekers zijn die worden gehuisvest in grote campussen;</text:p>
      <text:p text:style-name="ifm_p_mt.3.76mm_ifm">overwegende dat dit onwenselijk is voor hun gevoel van veiligheid en ontwikkeling;</text:p>
      <text:p text:style-name="ifm_p_mt.3.76mm_ifm">constaterende dat Nidos erin slaagt om alleenstaande minderjarige statushouders wél kleinschalig en bij voorkeur in familieverband te huisvesten;</text:p>
      <text:p text:style-name="ifm_p_mt.3.76mm_ifm">verzoekt de regering, het COA op te dragen alleenstaande minderjarige asielzoekers voortaan alleen nog in kleinschalige opvang, bij voorkeur in gezinsverband, te huisvest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oortman over kleinschalige opvang voor alleenstaande minderjarige asielzoekers</dc:title>
    <meta:user-defined meta:name="OVERHEIDop.ParlID/DC.identifier">kst-19637-2095</meta:user-defined>
    <meta:user-defined meta:name="OVERHEIDop.ondernummer">2095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kleinschalige opvang voor alleenstaande minderjarige asielzoekers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kleinschalige opvang voor alleenstaande minderjarig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