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18
      <text:tab/>MOTIE VAN HET LID FRITSMA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van alle vreemdelingen die in het kader van de laatste pardonregeling tevergeefs een verblijfsaanvraag hebben ingediend slechts 30 uit Nederland zijn vertrokken;</text:p>
      <text:p text:style-name="ifm_p_mt.3.76mm_ifm">overwegende dat de structurele variant van het kinderpardon mede debet is aan dit lage vertrekcijfer doordat afgewezen vreemdelingen blijven proberen een verblijfsvergunning te bemachtigen en daardoor niet uit Nederland vertrekken;</text:p>
      <text:p text:style-name="ifm_p_mt.3.76mm_ifm">verzoekt de regering, het structurele kinderpardon ongedaan te ma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Fritsma over het ongedaan maken van het structurele kinderpardon</dc:title>
    <meta:user-defined meta:name="OVERHEIDop.ParlID/DC.identifier">kst-19637-2018</meta:user-defined>
    <meta:user-defined meta:name="OVERHEIDop.ondernummer">2018</meta:user-defined>
    <meta:user-defined meta:name="DCTERMS.W3CDTF/DCTERMS.available">2015-07-06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het ongedaan maken van het structurele kinderpardon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het ongedaan maken van het structurele kinderpard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