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0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2015
      <text:tab/>MOTIE VAN DE LEDEN GESTHUIZEN EN VOORTMAN</text:h>
      <text:p text:style-name="ifm_p_ifm">Voorgesteld 2 juli 2015</text:p>
      <text:p text:style-name="ifm_p_mt.3.76mm_ifm">De Kamer,</text:p>
      <text:p text:style-name="ifm_p_mt.3.76mm_ifm">gehoord de beraadslaging,</text:p>
      <text:p text:style-name="ifm_p_mt.3.76mm_ifm">constaterende:</text:p>
      <text:p text:style-name="ifm_p_indent.-5mm_mleft.5mm_ifm">•<text:tab/>dat het kabinet bij brief van 14 augustus 2014 nog heeft bevestigd dat in de hele Russische Federatie onder zowel overheidspersoneel, waaronder de politie, als de Russische bevolking een grote mate van intolerantie en vooroordeel bestaat ten aanzien van homoseksualiteit en ten aanzien van personen die behoren tot een LHBT-gemeenschap;</text:p>
      <text:p text:style-name="ifm_p_indent.-5mm_mleft.5mm_ifm">•<text:tab/>dat uit het 85 pagina's tellende rapport Licence to Harm van Human Rights Watch uit december 2014 duidelijk blijkt dat in heel Rusland geweld en discriminatie tegen LHBT's voorkomt en dat dit door de autoriteiten oogluikend wordt toegestaan;</text:p>
      <text:p text:style-name="ifm_p_indent.-5mm_mleft.5mm_ifm">•<text:tab/>dat hiermee duidelijk is dat aanvallen op mensen van de LHBT-gemeenschap in heel Rusland voorkomen en dat de Russische autoriteiten falen in hun beschermende taak;</text:p>
      <text:p text:style-name="ifm_p_mt.3.76mm_ifm">verzoekt de regering, LHBT's uit Rusland voortaan aan te merken als kwetsbare minderheidsgroep,</text:p>
      <text:p text:style-name="ifm_p_mt.3.76mm_ifm">en gaat over tot de orde van de dag.</text:p>
      <text:p text:style-name="ifm_p_mt.3.76mm_ifm">Gesthuizen</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2015<text:tab/><text:page-number text:select-page="current"/></text:p>
      </style:footer>
    </style:master-page>
    <style:master-page xmlns:sdu-fn="http://schema.sdu.nl/2011/07/functions" style:name="Landscape" style:page-layout-name="landscape-margin-text">
      <style:footer>
        <text:p text:style-name="footer">Tweede Kamer, vergaderjaar 2014-2015, 19 637, nr. 20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Motie; Motie van de leden Gesthuizen en Voortman over het aanmerken van lhbt-ers uit Rusland als kwetsbare minderheidsgroep</dc:title>
    <meta:user-defined meta:name="OVERHEIDop.ParlID/DC.identifier">kst-19637-2015</meta:user-defined>
    <meta:user-defined meta:name="OVERHEIDop.ondernummer">2015</meta:user-defined>
    <meta:user-defined meta:name="DCTERMS.W3CDTF/DCTERMS.available">2015-07-06</meta:user-defined>
    <meta:user-defined meta:name="OVERHEIDop.KamerstukTypen/DC.type">Motie</meta:user-defined>
    <meta:user-defined meta:name="OVERHEIDop.dossiernummer">19637</meta:user-defined>
    <meta:user-defined meta:name="OVERHEIDop.documenttitel">Motie van de leden Gesthuizen en Voortman over het aanmerken van lhbt-ers uit Rusland als kwetsbare minderheidsgroep</meta:user-defined>
    <meta:user-defined meta:name="OVERHEIDop.Parlementair/DC.type">Kamerstuk</meta:user-defined>
    <meta:user-defined meta:name="OVERHEIDop.indiener">L.G.J. Voortman</meta:user-defined>
    <meta:user-defined meta:name="OVERHEIDop.indiener">S.M.J.G. Gesthuize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de leden Gesthuizen en Voortman over het aanmerken van lhbt-ers uit Rusland als kwetsbare minderheidsgroep</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