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4<text:tab/>MOTIE VAN HET LID GESTHUIZEN C.S.</text:h>
      <text:p text:style-name="ifm_p_ifm">Voorgesteld 2 juli 2015</text:p>
      <text:p text:style-name="ifm_p_mt.3.76mm_ifm">De Kamer,</text:p>
      <text:p text:style-name="ifm_p_mt.3.76mm_ifm">gehoord de beraadslaging,</text:p>
      <text:p text:style-name="ifm_p_mt.3.76mm_ifm">constaterende:</text:p>
      <text:p text:style-name="ifm_p_indent.-5mm_mleft.5mm_ifm">•<text:tab/>dat het kabinet bij brief van 14 augustus 2014 nog heeft bevestigd dat in de hele Russische Federatie onder zowel overheidspersoneel, waaronder de politie, als de Russische bevolking een grote mate van intolerantie en vooroordeel bestaat ten aanzien van homoseksualiteit en ten aanzien van personen die behoren tot een LHBT-gemeenschap;</text:p>
      <text:p text:style-name="ifm_p_indent.-5mm_mleft.5mm_ifm">•<text:tab/>dat uit het 85 pagina's tellende rapport Licence to Harm van Human Rights Watch uit december 2014 duidelijk blijkt dat in heel Rusland geweld en discriminatie tegen LHBT's voorkomt en dat dit door de autoriteiten oogluikend wordt toegestaan;</text:p>
      <text:p text:style-name="ifm_p_indent.-5mm_mleft.5mm_ifm">•<text:tab/>dat zodoende ook niet meer van asielzoekers uit de Russische Federatie die behoren tot de LHBT-gemeenschap wordt verwacht dat zij bij de Russische autoriteiten om bescherming hebben gevraagd;</text:p>
      <text:p text:style-name="ifm_p_indent.-5mm_mleft.5mm_ifm">•<text:tab/>dat hiermee duidelijk is dat aanvallen op mensen van de LHBT-gemeenschap door heel Rusland voorkomen en dat de Russische autoriteiten eveneens in de gehele Russische Federatie falen in hun beschermende taak;</text:p>
      <text:p text:style-name="ifm_p_mt.3.76mm_ifm">verzoekt de regering, deze constateringen nadrukkelijker dan nu het geval is mee te laten wegen bij de toetsing van asielaanvragen van personen afkomstig uit Rusland die behoren tot de LHBT-gemeenschap en bij de toetsing van deze aanvragen uiterst terughoudend te zijn met het tegenwerpen van een vestigingsalternatief elders in Rusland,</text:p>
      <text:p text:style-name="ifm_p_mt.3.76mm_ifm">en gaat over tot de orde van de dag.</text:p>
      <text:p text:style-name="ifm_p_mt.3.76mm_ifm">Gesthuizen</text:p>
      <text:p text:style-name="ifm_p_ifm">Schouw</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4<text:tab/><text:page-number text:select-page="current"/></text:p>
      </style:footer>
    </style:master-page>
    <style:master-page xmlns:sdu-fn="http://schema.sdu.nl/2011/07/functions" style:name="Landscape" style:page-layout-name="landscape-margin-text">
      <style:footer>
        <text:p text:style-name="footer">Tweede Kamer, vergaderjaar 2014-2015, 19 637, nr. 2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Gesthuizen c.s. over asielaanvragen van lhbt-ers uit Rusland</dc:title>
    <meta:user-defined meta:name="OVERHEIDop.ParlID/DC.identifier">kst-19637-2014</meta:user-defined>
    <meta:user-defined meta:name="OVERHEIDop.ondernummer">2014</meta:user-defined>
    <meta:user-defined meta:name="DCTERMS.W3CDTF/DCTERMS.available">2015-07-06</meta:user-defined>
    <meta:user-defined meta:name="OVERHEIDop.KamerstukTypen/DC.type">Motie</meta:user-defined>
    <meta:user-defined meta:name="OVERHEIDop.dossiernummer">19637</meta:user-defined>
    <meta:user-defined meta:name="OVERHEIDop.documenttitel">Motie van het lid Gesthuizen c.s. over asielaanvragen van lhbt-ers uit Rusland</meta:user-defined>
    <meta:user-defined meta:name="OVERHEIDop.Parlementair/DC.type">Kamerstuk</meta:user-defined>
    <meta:user-defined meta:name="OVERHEIDop.indiener">L.G.J. Voortman</meta:user-defined>
    <meta:user-defined meta:name="OVERHEIDop.indiener">A.G. Schouw</meta:user-defined>
    <meta:user-defined meta:name="OVERHEIDop.indiener">J.S. Voordewind</meta:user-defined>
    <meta:user-defined meta:name="OVERHEIDop.indiener">S.M.J.G. Gesthuiz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asielaanvragen van lhbt-ers uit Rusland</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