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34
      <text:tab/>BRIEF VAN DE STAATSSECRETARIS VAN VEILIGHEID EN JUSTITIE</text:h>
      <text:p text:style-name="ifm_p_mt.3.76mm_ifm">Aan de Voorzitter van de Tweede Kamer der Staten-Generaal</text:p>
      <text:p text:style-name="ifm_p_mt.3.76mm_ifm">Den Haag, 10 december 2014</text:p>
      <text:p text:style-name="ifm_p_mt.3.76mm_ifm">Tijdens het algemeen overleg met uw Kamer van 20 november jl. heb ik toegezegd te onderzoeken of andere EU landen grensdetentie toepassen en zo ja, op welke wijze dit plaatsvindt. Ik heb ook toegezegd de resultaten van dit onderzoek voor het einde van het jaar aan de Tweede Kamer te sturen.</text:p>
      <text:p text:style-name="ifm_p_mt.3.76mm_ifm">Dat is helaas nog niet haalbaar. We hebben van een groot aantal landen informatie over de grensdetentie, maar niet van alle EU lidstaten. De op dit moment beschikbare gegevens berusten daarnaast met name op informatie die afkomstig is van NGO’s. Teneinde juist de informatie van de overheden van andere EU lidstaten te verkrijgen is een query uitgezet via het Europees Migratie Netwerk (EMN).</text:p>
      <text:p text:style-name="ifm_p_mt.3.76mm_ifm">Na ontvangst van de informatie zal ik uw Kamer zo spoedig mogelijk, naar verwachting uiterlijk januari 2015,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34<text:tab/><text:page-number text:select-page="current"/></text:p>
      </style:footer>
    </style:master-page>
    <style:master-page xmlns:sdu-fn="http://schema.sdu.nl/2011/07/functions" style:name="Landscape" style:page-layout-name="landscape-margin-text">
      <style:footer>
        <text:p text:style-name="footer">Tweede Kamer, vergaderjaar 2014-2015, 19 637, nr. 1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Uitstel toezending onderzoek naar grensdetentie EU-landen</dc:title>
    <meta:user-defined meta:name="OVERHEIDop.ParlID/DC.identifier">kst-19637-1934</meta:user-defined>
    <meta:user-defined meta:name="OVERHEIDop.ondernummer">1934</meta:user-defined>
    <meta:user-defined meta:name="DCTERMS.W3CDTF/DCTERMS.available">2014-12-16</meta:user-defined>
    <meta:user-defined meta:name="OVERHEIDop.KamerstukTypen/DC.type">Brief</meta:user-defined>
    <meta:user-defined meta:name="OVERHEIDop.dossiernummer">19637</meta:user-defined>
    <meta:user-defined meta:name="OVERHEIDop.documenttitel">Uitstel toezending onderzoek naar grensdetentie EU-land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tel toezending onderzoek naar grensdetentie EU-land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