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25
      <text:tab/>BRIEF VAN DE STAATSSECRETARIS VAN VEILIGHEID EN JUSTITIE </text:h>
      <text:p text:style-name="ifm_p_mt.3.76mm_ifm">Aan de Voorzitter van de Tweede Kamer der Staten-Generaal</text:p>
      <text:p text:style-name="ifm_p_mt.3.76mm_ifm">Den Haag, 10 oktober 2013</text:p>
      <text:p text:style-name="ifm_p_mt.3.76mm_ifm">Tijdens het dertigledendebat op donderdag 12 september jl. over Syrische vluchtelingen (Handelingen II 2012/13, nr. 110) heb ik in reactie op de motie van het lid Voordewind c.s.<text:note text:id="ID-256036-d37e83" text:note-class="footnote"><text:note-citation text:label="1 ">1</text:note-citation><text:note-body><text:p text:style-name="ifm_p_font.normal_size.6.93pt_mt..5mm_indent.-0.1161in_mleft.0.1161in_ifm">Kamerstuk 19 637, nr. 1713</text:p></text:note-body></text:note> en de motie van het lid Maij<text:note text:id="ID-256036-d37e92" text:note-class="footnote"><text:note-citation text:label="2 ">2</text:note-citation><text:note-body><text:p text:style-name="ifm_p_font.normal_size.6.93pt_mt..5mm_indent.-0.1161in_mleft.0.1161in_ifm">Kamerstuk 19 637, nr. 1719</text:p></text:note-body></text:note> toegezegd de juridische mogelijkheden te zullen verkennen van een tijdelijke verblijfsregeling voor uit Syrië afkomstige familieleden en de Kamer hierover binnen vier weken te informeren.</text:p>
      <text:p text:style-name="ifm_p_mt.3.76mm_ifm">Hierbij deel ik u mede dat ik de Kamer niet binnen de door mij toegezegde termijn kan informeren. Ik streef ernaar mijn toezegging zo spoedig mogelijk alsnog gestand te do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Brief regering; Uitstelbericht op toezeggingen, gedaan tijdens het dertigledendebat, over Syrische vluchtelingen</dc:title>
    <meta:user-defined meta:name="OVERHEIDop.ParlID/DC.identifier">kst-19637-1725</meta:user-defined>
    <meta:user-defined meta:name="OVERHEIDop.ondernummer">1725</meta:user-defined>
    <meta:user-defined meta:name="DCTERMS.W3CDTF/DCTERMS.available">2013-10-15</meta:user-defined>
    <meta:user-defined meta:name="OVERHEIDop.KamerstukTypen/DC.type">Brief</meta:user-defined>
    <meta:user-defined meta:name="OVERHEIDop.dossiernummer">19637</meta:user-defined>
    <meta:user-defined meta:name="OVERHEIDop.documenttitel">Uitstelbericht op toezeggingen, gedaan tijdens het dertigledendebat, over Syrische vluchtelingen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Uitstelbericht op toezeggingen, gedaan tijdens het dertigledendebat, over Syrische vlucht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