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62
      <text:tab/>MOTIE VAN HET LID FRITSMA  </text:h>
      <text:p text:style-name="ifm_p_ifm">Voorgesteld 22 mei 2013</text:p>
      <text:p text:style-name="ifm_p_mt.3.76mm_ifm">De Kamer,</text:p>
      <text:p text:style-name="ifm_p_mt.3.76mm_ifm">gehoord de beraadslaging,</text:p>
      <text:p text:style-name="ifm_p_mt.3.76mm_ifm">constaterende dat tijdens de politieke ledenraad van de Partij van de Arbeid, welke op 12 mei 2013 te Utrecht plaats heeft gevonden, de motie-Terphuis inzake een zogenaamd humaner asielbeleid is aangenomen;</text:p>
      <text:p text:style-name="ifm_p_mt.3.76mm_ifm">overwegende dat de in de genoemde motie-Terphuis opgesomde voorstellen een onacceptabele aantasting vormen van het bestaande terugkeerbeleid en afbreuk doen aan de noodzaak om het probleem van illegaliteit aan te pakken;</text:p>
      <text:p text:style-name="ifm_p_mt.3.76mm_ifm">verzoekt de regering, de voorstellen welke voortvloeien uit genoemde motie zonder uitzondering naast zich neer te leggen en deze niet te betrekken bij de behandeling van het wetsvoorstel betreffende de strafbaarstelling van illegaal verblijf van vreemdelingen in Nederland,</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62<text:tab/><text:page-number text:select-page="current"/></text:p>
      </style:footer>
    </style:master-page>
    <style:master-page xmlns:sdu-fn="http://schema.sdu.nl/2011/07/functions" style:name="Landscape" style:page-layout-name="landscape-margin-text">
      <style:footer>
        <text:p text:style-name="footer">Tweede Kamer, vergaderjaar 2012-2013, 19 637, nr. 1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Fritsma over het naast zich neerleggen van de voorstellen in de motie-Terphuis</dc:title>
    <meta:user-defined meta:name="OVERHEIDop.ParlID/DC.identifier">kst-19637-1662</meta:user-defined>
    <meta:user-defined meta:name="OVERHEIDop.ondernummer">1662</meta:user-defined>
    <meta:user-defined meta:name="DCTERMS.W3CDTF/DCTERMS.available">2013-05-23</meta:user-defined>
    <meta:user-defined meta:name="OVERHEIDop.KamerstukTypen/DC.type">Motie</meta:user-defined>
    <meta:user-defined meta:name="OVERHEIDop.dossiernummer">19637</meta:user-defined>
    <meta:user-defined meta:name="OVERHEIDop.documenttitel">Motie van het lid Fritsma over het naast zich neerleggen van de voorstellen in de motie-Terphuis</meta:user-defined>
    <meta:user-defined meta:name="OVERHEIDop.Parlementair/DC.type">Kamerstuk</meta:user-defined>
    <meta:user-defined meta:name="OVERHEIDop.indiener">S.R. Fritsma</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het naast zich neerleggen van de voorstellen in de motie-Terphuis</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