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76
      <text:tab/>BRIEF VAN DE MINISTER VOOR IMMIGRATIE, INTEGRATIE EN ASIEL</text:h>
      <text:p text:style-name="ifm_p_mt.3.76mm_ifm">Aan de Voorzitter van de Tweede Kamer der Staten-Generaal</text:p>
      <text:p text:style-name="ifm_p_mt.3.76mm_ifm">Den Haag, 25 september 2012</text:p>
      <text:p text:style-name="ifm_p_mt.3.76mm_ifm">Door middel van deze brief informeer ik u over de omstandigheid dat de Hoge Raad op 21 september 2012 arrest heeft gewezen in het door mij ingestelde cassatieberoep tegen het arrest van het Gerechtshof Den Haag van 11 januari 2011. Centraal stond de vraag of, en zo ja op welke wijze, de Staat dient te voorzien in onderdak voor uitgeprocedeerde minderjarigen, indien hun eveneens hier te lande verblijvende ouders niet meewerken aan uitzetting.</text:p>
      <text:p text:style-name="ifm_p_mt.3.76mm_ifm">Aangezien dit arrest zeer recent is gewezen, zal ik het arrest eerst zorgvuldig bestuderen, voordat ik daaruit conclusies trek. Nadat ik het arrest zorgvuldig heb geanalyseerd, zal ik uw Kamer hierover zo spoedig mogelijk informe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76<text:tab/><text:page-number text:select-page="current"/></text:p>
      </style:footer>
    </style:master-page>
    <style:master-page xmlns:sdu-fn="http://schema.sdu.nl/2011/07/functions" style:name="Landscape" style:page-layout-name="landscape-margin-text">
      <style:footer>
        <text:p text:style-name="footer">Tweede Kamer, vergaderjaar 2012-2013, 19 637, nr. 1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eemdelingenbeleid; Brief regering; Arrest van de Hoge Raad inzake verlening van onderdak aan uitgeprocedeerde minderjarige kinderen</dc:title>
    <meta:user-defined meta:name="OVERHEIDop.ParlID/DC.identifier">kst-19637-1576</meta:user-defined>
    <meta:user-defined meta:name="OVERHEIDop.ondernummer">1576</meta:user-defined>
    <meta:user-defined meta:name="DCTERMS.W3CDTF/DCTERMS.available">2012-09-27</meta:user-defined>
    <meta:user-defined meta:name="OVERHEIDop.KamerstukTypen/DC.type">Brief</meta:user-defined>
    <meta:user-defined meta:name="OVERHEIDop.dossiernummer">19637</meta:user-defined>
    <meta:user-defined meta:name="OVERHEIDop.documenttitel">Arrest van de Hoge Raad inzake verlening van onderdak aan uitgeprocedeerde minderjarige kinderen</meta:user-defined>
    <meta:user-defined meta:name="OVERHEIDop.Parlementair/DC.type">Kamerstuk</meta:user-defined>
    <meta:user-defined meta:name="OVERHEIDop.indiener">G.B.M. Leers</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rrest van de Hoge Raad inzake verlening van onderdak aan uitgeprocedeerde minderjarige kinderen</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