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400*"/>
    </style:style>
    <style:style style:family="table-column" style:name="table.1.col2">
      <style:table-column-properties style:rel-column-width="2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35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4 april 2010
               
            </text:p>
      <text:p text:style-name="algemeen">Binnen de vaste commissie voor Justitie<text:note text:id="ID-d27e127" text:note-class="footnote">
               <text:note-citation text:label="1">1</text:note-citation>
               <text:note-body>
                  <text:p>Samenstelling:</text:p>
                  <text:p>Leden: Wit, J.M.A.M. de (SP), Staaij, C.G. van der (SGP), Arib, K.  (PvdA), Ondervoorzitter, Pater-van der Meer, M.L. de (CDA),
                  Voorzitter, Çörüz, C.  (CDA), Joldersma, F.  (CDA), Gerkens, A.M.V.  (SP), Haersma Buma, S. van (CDA), Velzen, K. van (SP),
                  Vroonhoven-Kok, J.N. van (CDA), Krom, P. de (VVD), Azough, N.  (GL), Timmer, A.J.  (PvdA), Griffith, L.J.  (VVD), Teeven,
                  F.  (VVD), Verdonk, M.C.F.  (Verdonk), Roon, R. de (PVV), Roemer, E.G.M.  (SP), Pechtold, A.  (D66), Heerts, A.J.M.  (PvdA),
                  Thieme, M.L.  (PvdD), Bouwmeester, L.T.  (PvdA), Toorenburg, M.M. van (CDA), Anker, E.W.  (CU) en Laaper-ter Steege, S.Th.M.
                  (PvdA).
               </text:p>
                  <text:p>Plv. leden: Langkamp, M.C.  (SP), Vlies, B.J. van der (SGP), Besselink, M.  (PvdA), Aasted Madsen-van Stiphout, J.D.M.P. 
                  (CDA), Jager, H.  (CDA), Jonker, C.W.A.  (CDA), Leijten, R.M.  (SP), Sterk, W.R.C.  (CDA), Ulenbelt, P.  (SP), Vries, J.M.
                  de (CDA), Weekers, F.H.H.  (VVD), Gent, W. van (GL), Dijsselbloem, J.R.V.A.  (PvdA), Dezentjé Hamming-Bluemink, I.  (VVD),
                  Miltenburg, A. van (VVD), Zijlstra, H.  (VVD), Fritsma, S.R.  (PVV), Karabulut, S.  (SP), Koşer Kaya, F.  (D66), Yücel, K
                  (PvdA), Ouwehand, E.  (PvdD), Bouchibti, S.  (PvdA), Smilde, M.C.A.  (CDA), Slob, A.  (CU) en Spekman, J.L.  (PvdA).
               </text:p>
               </text:note-body>
            </text:note> hebben enkele fracties de behoefte over het terugnemen door China van uitgeprocedeerde asielzoekers en illegalenenkele vragen
                  en opmerkingen aan de staatssecretaris van Justitie voor te leggen. Bij brief van 12 april 2010 heeft de staatssecretaris
                  deze beantwoord. Vragen en antwoorden zijn hierna afgedrukt.
               </text:p>
      <text:p text:style-name="ondertekening">De voorzitter van de commissie,</text:p>
      <text:p text:style-name="ondertekening.end">De Pater-van der  Meer </text:p>
      <text:p text:style-name="ondertekening.end">Puts </text:p>
      <text:h text:outline-level="2" text:style-name="divisie_kop.kopopmaak_vet">I Vragen en opmerkingen vanuit de fracties
               </text:h>
      <text:p text:style-name="tussenkop">
            <text:span text:style-name="tussenkop_cur">Vragen en opmerkingen van de leden van de CDA-fractie</text:span>
         </text:p>
      <text:p text:style-name="alineagroep">De leden van de CDA-fractie vragen of de staatssecretaris meer inzicht kan geven, in de (voortgang van de) identiteitsvaststelling
                     van Chinese uitgeprocedeerde asielzoekers en illegalen, het verkrijgen van laissez-passers, en de besprekingen met de Chinese
                     autoriteiten daarover. Deze leden vragen in dit verband wat het resultaat is van de in april 2008 aangekondigde samenwerking
                     met de bewindslieden van Buitenlandse Zaken, Ontwikkelingssamenwerking, Economische Zaken en Sociale Zaken en Werkgelegenheid,
                     om te bezien hoe beter en meer gecoördineerd gebruik kan worden gemaakt van de beschikbare instrumenten om de samenwerking
                     met China op het vlak van terugkeer, ook wanneer het om gedwongen terugkeer gaat, te verbeteren. 
                  </text:p>
      <text:p text:style-name="alineagroep">De leden van de CDA-fractie vragen of de staatssecretaris kan aangeven welke inspanningen haar collega’s in het kabinet hebben
                     verricht c.q. zullen gaan verrichten om in het kader van hun bilaterale relaties met China een bijdrage te leveren aan de
                     oplossing van de terugkeerproblematiek van Chinezen. 
                  </text:p>
      <text:p text:style-name="alineagroep">Voorts vragen deze leden welke rechtshulpverdragen c.q. overeenkomsten er op dit moment tussen China en Nederland gelden en
                     welke nadere verdragen c.q. overeenkomsten er nog in de maak zijn. Zij vragen waarom de in het ambtsbericht van april 2008
                     gememoreerde onderhandelingen over een terug- en overnameovereenkomst tussen de Europese Unie en China zo traag verliepen.
                     Welke voorwaarden stelt de Europese Unie en welke stelt China in dit verband? Wat zijn de knelpunten? Wat is de huidige stand
                     van zaken.
                  </text:p>
      <text:p text:style-name="alineagroep">De leden van de CDA-fractie vragen of het klopt dat veel van de terugkeerproblematiek van Chinezen die in Nederland verblijven,
                     terug is te voeren op het gegeven dat, ondanks de diverse bestaande mogelijkheden en wettelijke bepalingen inzake persoonsregistratie,
                     veel Chinezen niet zijn te traceren omdat zij zichzelf, of hun kinderen, niet, of niet op de juiste wijze, hebben laten inschrijven
                     in de nationale registratiesystemen (zoals het Hukou-systeem en het ID-card Number System) of de administratiesystemen van
                     scholen of ziekenhuizen, dan wel, omdat zij later geen wijzigingen in hun persoonlijke situatie hebben doorgegeven aan die
                     administraties, dan wel, omdat hun gegevens daaruit op enig moment zijn verwijderd.
                  </text:p>
      <text:p text:style-name="alineagroep">Deze leden vragen of het klopt dat een substantieel deel van de Chinese bevolking «buiten de officiële registratiesystemen
                     om» leeft en dat hun persoonsgegevens daardoor niet voorhanden, dan wel, te traceren zijn. Deze leden vragen of het klopt
                     dat het voornamelijk juist deze groep is die migreert. In hoeverre worden in het kader van de identiteitsvaststelling van
                     Chinezen die Nederland moeten verlaten, de Hukou-, ID-, school- en ziekenhuisregisters geraadpleegd, zo vragen deze leden.
                     Zij vragen of, indien dergelijke gegevens worden getraceerd, die dan altijd door de Chinese autoriteiten worden geaccepteerd
                     in het kader van het aanvragen en afgeven van laissez-passers.
                  </text:p>
      <text:p text:style-name="alineagroep">De leden van de CDA-fractie hebben vernomen dat er volgens de minister van Buitenlandse Zaken  sinds 1949 in de Volksrepubliek
                     China een goede persoonsregistratie is, dat sindsdien ziekenhuizen een geboorteregister bijhouden en geboortebewijzen afgeven
                     en dat geboorten derhalve sindsdien geregistreerd zijn. Betekent dit, zo vragen deze leden, dat elke in een ziekenhuis in
                     China geboren Chinees te traceren is. Betekent dit eveneens dat thuis geboren Chinezen nimmer langs deze weg te traceren zijn,
                     zo vragen zij. 
                  </text:p>
      <text:p text:style-name="alineagroep">De leden van de CDA-fractie vragen voorts of Hukous/huishoudregistratieboekjes slechts uitgegeven worden op aanvraag, of dat elk Chinees gezin altijd ooit zo’n boekje heeft gekregen.</text:p>
      <text:p text:style-name="alineagroep">Is één van de voorwaarden voor het kunnen verkrijgen van de (verplichte) identiteitskaart dat men een Hukou-boekje moet overleggen
                     als brondocument? Hoe wordt gehandeld als men dit niet kan overleggen? Wordt de verplichting om binnen drie maanden na het
                     bereiken van de leeftijd van zestien jaar een identiteitskaart aan te vragen gehandhaafd, zo vragen deze leden.
                  </text:p>
      <text:p text:style-name="alineagroep">Deze leden vragen wat de betekenis is van de melding in het ambtsbericht van april 2008 dat de Hukou-registratieboeken «voor
                     onbepaalde tijd bewaard worden» in beveiligde archieven van het desbetreffende Public Security Bureau (PSB) in die regio (als
                     men nog niet gedigitaliseerd is), dan wel in het computer systeem van de PSB. Deze leden vragen of die archieven altijd ook
                     de oorspronkelijke gegevens vanaf het begin/de uitgifte van het Hukou-registratieboekje bevatten. Bevatten zij latere mutaties
                     zoals verhuizing, geboorte, huwelijk, overlijden, slechts voorzover die ooit door betrokkenen zijn doorgegeven?
                  </text:p>
      <text:p text:style-name="alineagroep.end">Tot slot vragen deze leden of het voor komt dat persoonsgegevens op enig moment permanent uit de registers worden verwijderd
                     (en derhalve nimmer meer te traceren zijn). In welke gevallen gebeurt dit, zo vragen zij. 
                  </text:p>
      <text:p text:style-name="tussenkop">
            <text:span text:style-name="tussenkop_cur">Vragen en opmerkingen van de leden van de PvdA-fractie</text:span>
         </text:p>
      <text:p text:style-name="alineagroep">De leden vragen in eerste instantie wat de omvang van deze groep en hun problematiek is. In dit kader zouden de leden van
                     de PvdA-fractie graag antwoord krijgen op de volgende vragen. Hoeveel Chinezen zijn de laatste twee jaar aangetroffen in de
                     illegaliteit? Hoeveel Chinezen hebben zich de laatste twee jaar in Nederland als asielzoeker aangemeld? Hoeveel Chinezen hebben
                     zich de laatste twee jaar aangemeld als alleenstaande minderjarige asielzoeker/alleenstaande minderjarige vreemdeling (ama/amv)?
                     Hoeveel Chinezen hebben de laatste twee jaar aangegeven slachtoffer mensenhandel te zijn? 
                  </text:p>
      <text:p text:style-name="alineagroep">Aanvullend daarbij vragen de leden van de PvdA-fractie hoeveel personen van deze bovenstaande groepen daadwerkelijk naar China
                     zijn teruggekeerd. Hoeveel van deze bedoelde personen zijn geboren na 1979 (In 1979 werd de één-kind politiek in China ingevoerd)?
                     Hoeveel van deze personen hebben naaste familie (ouders, broers, zusters, partner, echtgeno(o)t(e), kind(eren) met wel een
                     verblijfsvergunning, dan wel de Nederlandse nationaliteit? Hoeveel van deze personen hebben al eens in vreemdelingenbewaring
                     verkeerd en bleken niet uitzetbaar te zijn? Hoeveel van deze personen hebben geen zichtbare middelen van bestaan en/of zijn
                     evident dakloos?
                  </text:p>
      <text:p text:style-name="alineagroep">Is de staatssecretaris, met de leden van de PvdA-fractie, van mening dat als een aanzienlijk deel van de aangetroffen Chinezen
                     is geboren na 1979, het niet onaannemelijk is dat zich onder hen juist deze «verloren kinderen'» bevinden? Is de regering
                     met deze leden van mening dat juist deze «verloren kinderen» een hoog risico moeten hebben gelopen om slachtoffer te worden
                     van mensenhandel, om te worden «verkocht»? Zo nee, waarom niet?
                  </text:p>
      <text:p text:style-name="alineagroep">Is de regering van mening dat in het verleden mogelijk onvoldoende is onderzocht of ook al deze kinderen daadwerkelijk toegang
                     hadden of zouden kunnen krijgen tot Chinese weeshuizen? Is de regering van mening dat het niet onaannemelijk is dat juist
                     veel van deze «verloren kinderen», in hun registratienood, probeerden aan de Chinese autoriteiten en hun uitzichtloos bestaan
                     in China als «nooit te registeren onderdaan»  te ontkomen, door uit China te vluchten, zo vragen deze leden.
                  </text:p>
      <text:p text:style-name="alineagroep">Naar de leden van de PvdA-fractie hebben begrepen, zijn ook de Chinezen die meewerken aan hun terugkeer maar die niet of niet
                     meer in bezit zijn van een identiteitsbewijs, niet welkom in China. Deze leden vragen of er op regeringsniveau overleg is
                     geweest over de medewerking van China bij het terugnemen van hun onderdanen en zo ja, wat de uitkomst van dat overleg was.
                     Zo nee, waarom heeft dit overleg niet plaatsgevonden? 
                  </text:p>
      <text:p text:style-name="alineagroep">De leden van de PvdA-fractie vragen voorts of er overleg met de Chinese autoriteiten heeft plaatsgevonden over de slachtoffers
                     van mensenhandel, om zo te komen tot een gemeenschappelijke aanpak, met als doel het oprollen van de criminele netwerken.
                     Zij vragen of China het denkbaar acht dat mensen uit China zich aanmelden als asielzoeker.
                  </text:p>
      <text:p text:style-name="alineagroep.end">De leden van de PvdA-fractie constateren dat de internetsite van de Chinese ambassade vermeldt dat de familie moet betalen
                     voor de reis. Dit roept bij deze leden de vraag op of dit bericht klopt. Hoeveel moet de familie betalen en aan wie? Wat als
                     de familie niet betaalt of persoon in kwestie geen familie heeft, wordt dan een laissez-passer geweigerd?  Is dit mede een
                     reden dat geen laissez-passers worden verstrekt door de Chinese ambassade? Hoe zit het met gedwongen uitzetting wanneer de
                     familie niet betaald heeft? Wat is de sanctie, zo vragen deze leden.
                  </text:p>
      <text:p text:style-name="tussenkop">
            <text:span text:style-name="tussenkop_cur">Vragen en opmerkingen van de leden van de SP-fractie</text:span>
         </text:p>
      <text:p text:style-name="alineagroep">De leden vragen wat de laatste ontwikkelingen zijn in het overleg tussen de Chinese en  Nederlandse autoriteiten is over het
                     terugnemen van onderdanen. Zij vragen of de Minister-President dit onderwerp tijdens zijn laatste bezoek aan China heeft besproken
                     en wat de uitkomsten van dit gesprek waren.
                  </text:p>
      <text:p text:style-name="alineagroep">Voorts vragen de leden van de SP-fractie wat de laatste stand van zaken is bij de afhandeling door de Chinese autoriteiten
                     van laissez passer aanvragen in Nederland.  Hoeveel verzoeken zijn er ingediend vanaf 1 januari 2008 en hoeveel van deze verzoeken
                     zijn gehonoreerd, zo vragen deze leden. 
                  </text:p>
      <text:p text:style-name="alineagroep">In hoeveel gevallen, zo vragen de leden van de SP-fractie, is sinds 1 januari 2008 aan Chinezen een vergunning op basis van
                     het buitenschuldcriterium verleend? Van hoeveel Chinezen is sinds 1 januari 2008 de vreemdelingenbewaring opgeheven omdat
                     zicht op uitzetting ontbreekt? Heeft de staatssecretaris zicht op de huidige verblijfplaats van deze personen of zijn zij
                     in de illegaliteit verdwenen? Worden er nog steeds Chinezen in vreemdelingenbewaring genomen? Hoeveel Chinezen verblijven
                     momenteel in vreemdelingenbewaring?
                  </text:p>
      <text:p text:style-name="alineagroep.end">De leden van de SP-fractie vragen of de staatssecretaris een cijfermatig overzicht kan geven van de praktijk in andere Europese
                     landen. Zij vragen of de Chinese autoriteiten alleen in Nederland medewerking weigeren bij het terugnemen van onderdanen of
                     dat andere landen hetzelfde probleem kennen. Deze leden willen graag weten of de staatssecretaris dit probleem ook in Europees
                     verband aan de orde heeft gesteld, en zo ja en wat de uitkomsten hiervan waren. Tot slot vragen de leden van de SP-fractie
                     naar de laatste stand van zaken bij het sluiten van een terugnameovereenkomst tussen de Europese Unie en China.
                  </text:p>
      <text:h text:outline-level="2" text:style-name="divisie_kop.kopopmaak_vet">II Reactie van de Minister van Justitie
               </text:h>
      <text:p text:style-name="tussenkop">
            <text:span text:style-name="tussenkop_cur">Vragen en opmerkingen van de leden van de CDA-fractie</text:span>
         </text:p>
      <text:p text:style-name="algemeen">
                  <text:span text:style-name="tussenkop_vet">De leden vragen of de staatssecretaris meer inzicht kan geven, in de (voortgang van de) identiteitsvaststelling van Chinese
                     uitgeprocedeerde asielzoekers en illegalen, het verkrijgen van laissez-passers, en de besprekingen met de Chinese autoriteiten
                     daarover. </text:span>
                  
               </text:p>
      <text:p text:style-name="alineagroep">
                     <text:span text:style-name="tussenkop_vet">Antwoord</text:span>
                     
                  </text:p>
      <text:p text:style-name="alineagroep">Al langere tijd investeert Nederland in de relatie met China ten aanzien van het terugkeerdossier. Op ministerieel niveau
                     wordt herhaaldelijk aandacht gevraagd voor de terugkeerproblematiek, laatstelijk in 2008 door de minister-president en de
                     minister van Justitie, in 2009 door de minister van Justitie en de minister van Binnenlandse Zaken. Op (hoog)ambtelijk niveau
                     bestaan intensieve contacten met de Chinese autoriteiten. Gedurende de afgelopen jaren heeft regelmatig hoogambtelijk overleg
                     plaatsgevonden met de Chinese Ambassadeur en met de Chinese autoriteiten in Beijing over het onderwerp migratie en de samenwerking
                     op terugkeer, laatstelijk op 22 maart jl. tijdens een bezoek van de Secretaris-Generaal van mijn departement aan Beijing.
                  </text:p>
      <text:p text:style-name="alineagroep">Daarnaast heeft de Dienst Terugkeer &amp; Vertrek (DT&amp;V) op operationeel niveau zeer geregeld contact ter attendering van de ambassade
                     van China in Den Haag op de lopende aanvragen voor (vervangende) reisdocumenten. 
                  </text:p>
      <text:p text:style-name="alineagroep.end">Tot op heden hebben de inspanningen op diverse niveaus nog niet geresulteerd in een toename van afgifte van (vervangende)
                     reisdocumenten.
                  </text:p>
      <text:p text:style-name="alineagroep">
                     <text:span text:style-name="tussenkop_vet">De leden vragen in dit verband wat het resultaat is van de in april 2008 aangekondigde samenwerking met de bewindslieden van
                        Buitenlandse Zaken, Ontwikkelingssamenwerking, Economische Zaken en Sociale Zaken en Werkgelegenheid, om te bezien hoe beter
                        en meer gecoördineerd gebruik kan worden gemaakt van de beschikbare instrumenten om de samenwerking met China op het vlak
                        van terugkeer, ook wanneer het om gedwongen terugkeer gaat, te verbeteren. </text:span>
                     
                  </text:p>
      <text:p text:style-name="alineagroep.end">
                     <text:span text:style-name="tussenkop_vet">De leden vragen of de staatssecretaris kan aangeven welke inspanningen haar collega’s in het kabinet hebben verricht c.q.
                        zullen gaan verrichten om in het kader van hun bilaterale relaties met China een bijdrage te leveren aan de oplossing van
                        de terugkeerproblematiek van Chinezen. </text:span>
                     
                  </text:p>
      <text:p text:style-name="alineagroep">
                     <text:span text:style-name="tussenkop_vet">Antwoord</text:span>
                     
                  </text:p>
      <text:p text:style-name="alineagroep.end">In het najaar van 2008 hebben diverse contacten plaatsgevonden op politiek en hoogambtelijk niveau. In het najaar van 2008
                     zijn twee laissez-passers afgegeven. De minister-president heeft tijdens zijn bezoek aan China in oktober 2008 in zijn gesprekken
                     met de president, vice-president en premier van China, de terugkeer van illegaal in Nederland verblijvende Chinezen aan de orde gesteld. De gesprekspartners
                     namen hier kennis van. De minister van Justitie heeft met enige regelmaat contact met de Chinese ambassadeur. De inspanningen
                     vanuit de Nederlandse overheid gaan onverminderd voort.
                  </text:p>
      <text:p text:style-name="algemeen">
                  <text:span text:style-name="tussenkop_vet">Voorts vragen deze leden welke rechtshulpverdragen c.q. overeenkomsten er op dit moment tussen China en Nederland gelden en
                     welke nadere verdragen c.q. overeenkomsten er nog in de maak zijn. </text:span>
                  
               </text:p>
      <text:p text:style-name="alineagroep">
                     <text:span text:style-name="tussenkop_vet">Antwoord</text:span>
                     
                  </text:p>
      <text:p text:style-name="alineagroep">Tussen Nederland en China zijn op het terrein van internationale rechtshulp in strafzaken verschillende VN-verdragen van toepassing,
                     te weten het Verdrag tegen grensoverschrijdende georganiseerde misdaad, het Verdrag tegen corruptie, het Verdrag van Wenen
                     1988 inzake verdovende middelen en twee verdragen met betrekking tot bestrijding van terrorisme.
                  </text:p>
      <text:p text:style-name="alineagroep">Tussen Nederland en Hong Kong is bovendien een bilateraal rechtshulpverdrag van kracht.</text:p>
      <text:p text:style-name="alineagroep.end">Tussen Nederland en China is al enige jaren een Memorandum of Understanding (MoU) van kracht inzake de bestrijding van de
                     smokkel van precursoren van XTC. Het ministerie van Binnenlandse Zaken en Koninkrijksrelaties (BZK) heeft een MoU gesloten
                     op het gebied van politiesamenwerking. In EU-verband zijn onderhandelingen met China gaande voor een kaderovereenkomst inzake
                     partnerschap en samenwerking op veel terreinen, waaronder het terrein van justitie.
                  </text:p>
      <text:p text:style-name="algemeen">
                  <text:span text:style-name="tussenkop_vet">De leden vragen waarom de in het ambtsbericht van april 2008 gememoreerde onderhandelingen over een terug- en overnameovereenkomst
                     tussen de Europese Unie en China zo traag verliepen. Welke voorwaarden stelt de Europese Unie en welke stelt China in dit
                     verband? Wat zijn de knelpunten? Wat is de huidige stand van zaken, zo vragen deze leden.</text:span>
                  
               </text:p>
      <text:p text:style-name="alineagroep">
                     <text:span text:style-name="tussenkop_vet">Antwoord</text:span>
                     
                  </text:p>
      <text:p text:style-name="alineagroep.end">De Europese Commissie heeft in 2002 een mandaat gekregen om onderhandelingen te starten over een terug- en overnameverdrag
                     tussen de Europese Unie en China. Hoewel het onderwerp in het kader van de bestaande contacten tussen de Europese Unie en
                     China aan de orde wordt gesteld, zijn formele onderhandelingen nog niet van start gegaan. Eén van de voorwaarden die China
                     stelt aan het sluiten van een terug- en overnameverdrag is afspraken over visumfacilitatie. Aan de kant van Europese Unie
                     bestaan hiertegen bij verschillende lidstaten bezwaren. 
                  </text:p>
      <text:p text:style-name="algemeen">
                  <text:span text:style-name="tussenkop_vet">De leden vragen of het klopt dat veel van de terugkeerproblematiek van Chinezen die in Nederland verblijven terug is te voeren
                     op het gegeven dat, ondanks de diverse bestaande mogelijkheden en wettelijke bepalingen inzake persoonsregistratie, veel Chinezen
                     niet zijn te traceren omdat zij zichzelf, of hun kinderen, niet, of niet op de juiste wijze, hebben laten inschrijven in de
                     nationale registratiesystemen (zoals het Hukou-systeem en het ID-card Number System) of de administratiesystemen van scholen
                     of ziekenhuizen, dan wel, omdat zij later geen wijzigingen in hun persoonlijke situatie hebben doorgegeven aan die administraties,
                     dan wel, omdat hun gegevens daaruit op enig moment zijn verwijderd.</text:span>
                  
               </text:p>
      <text:p text:style-name="alineagroep">
                     <text:span text:style-name="tussenkop_vet">Antwoord</text:span>
                     
                  </text:p>
      <text:p text:style-name="alineagroep">Ik heb geen inzicht in het verloop van het onderzoeksproces in China naar aanleiding van ingediende aanvragen en het moment
                     waarop de Chinese autoriteiten overgaan tot afgifte van een (vervangend) reisdocument.
                  </text:p>
      <text:p text:style-name="alineagroep">Indien de vreemdeling niet in het bezit is van een geldig reisdocument, dan wordt er een aanvraag voor een (vervangend) reisdocument
                     ingediend bij de Chinese ambassade. Onjuiste of onvolledige aanvragen bemoeilijken het onderzoek ter vaststelling van de nationaliteit
                     en identiteit. 
                  </text:p>
      <text:p text:style-name="alineagroep.end">Indien de vreemdeling in het bezit is van een geldig reisdocument, dan kan worden overgegaan tot terugkeer.</text:p>
      <text:p text:style-name="algemeen">Uit het ambtsbericht van de minister van Buitenlandse Zaken van maart 2009 blijkt dat de uitreis van migranten uit China dikwijls
                  legaal geschiedt. Men reist daarna onder valse naam verder. De reis eindigt veelal zonder papieren. Uit hetzelfde ambtsbericht
                  blijkt dat de uitreis van Chinese burgers door het ministerie van Openbare Veiligheid van China of door lokaal aanwezige militairen
                  wordt geregistreerd. Hieruit volgt dat van deze personen een juiste registratie van de persoonsgegevens aanwezig moet zijn
                  en dat, indien op grond van de overgelegde identiteitsgegevens, geen registratie is terug te vinden, de betrokken persoon
                  kennelijk onjuiste gegevens heeft overgelegd.
               </text:p>
      <text:p text:style-name="algemeen">
                  <text:span text:style-name="tussenkop_vet">De leden vragen of het klopt dat een substantieel deel van de Chinese bevolking «buiten de officiële registratiesystemen om»
                     leeft en dat hun persoonsgegevens daardoor niet voorhanden, dan wel, te traceren zijn. De leden vragen of het klopt dat het
                     voornamelijk juist deze groep is die migreert. </text:span>
                  
               </text:p>
      <text:p text:style-name="alineagroep">
                     <text:span text:style-name="tussenkop_vet">Antwoord</text:span>
                     
                  </text:p>
      <text:p text:style-name="alineagroep.end">Volgens het Chinese Hukou registratiesysteem dient elke Chinese burger binnen een maand na geboorte bij de lokale Hukou-autoriteiten
                     te worden geregistreerd, meestal het lokale politiebureau. Deze Hukou-registratie geeft o.a. toegang tot sociale voorzieningen
                     zoals onderwijs en medische hulp. Er zijn personen die buiten deze registratie om leven. Niet bekend is hoeveel mensen dit
                     betreft.                                                                           Verder is er een groep mensen, met name
                     arbeidsmigranten, die weliswaar in een bepaalde regio zijn geregistreerd, maar niet daadwerkelijk in deze regio werken en
                     woonachtig zijn. Volgens schattingen uit 2005 betrof dit een groep van ca. 150 miljoen personen. Persoonsgegevens van deze
                     groep mensen is wel voorhanden bij de lokale politie in de regio waar zij zijn opgenomen in de Hukou-registratie. 
                  </text:p>
      <text:p text:style-name="algemeen">
                  <text:span text:style-name="tussenkop_vet">In hoeverre worden in het kader van de identiteitsvaststelling van Chinezen die Nederland moeten verlaten de Hukou-, ID-,
                     school- en ziekenhuisregisters geraadpleegd, zo vragen deze leden. Zij vragen of, indien dergelijke gegevens worden getraceerd,
                     die dan altijd door de Chinese autoriteiten worden geaccepteerd in het kader van het aanvragen en afgeven van laissez-passers.</text:span>
                  
               </text:p>
      <text:p text:style-name="alineagroep">
                     <text:span text:style-name="tussenkop_vet">Antwoord</text:span>
                     
                  </text:p>
      <text:p text:style-name="alineagroep">Ik heb zoals gezegd geen zicht op het verloop van het onderzoeksproces in China naar aanleiding van ingediende aanvragen en
                     het moment waarop de Chinese autoriteiten overgaan tot afgifte van een (vervangend) reisdocument.
                  </text:p>
      <text:p text:style-name="alineagroep.end">De identiteit en/of nationaliteit van de Chinese vreemdeling wordt geverifieerd door de Chinese autoriteiten aan de hand van
                     de door de vreemdeling verstrekte gegevens. De medewerking van de vreemdeling aan dit onderzoek is derhalve belangrijk.
                  </text:p>
      <text:p text:style-name="algemeen">
                  <text:span text:style-name="tussenkop_vet">De leden hebben vernomen dat er volgens de minister van Buitenlandse Zaken sinds 1949 in de Volksrepubliek China een goede
                     persoonsregistratie is, dat sindsdien ziekenhuizen een geboorteregister bijhouden en geboortebewijzen afgeven en dat geboorten
                     derhalve sindsdien geregistreerd zijn. Betekent dit, zo vragen deze leden, dat elke in een ziekenhuis in China geboren Chinees
                     te traceren is. Betekent dit eveneens dat thuis geboren Chinezen nimmer langs deze weg te traceren zijn, zo vragen zij. </text:span>
                  
               </text:p>
      <text:p text:style-name="alineagroep">
                     <text:span text:style-name="tussenkop_vet">Antwoord</text:span>
                     
                  </text:p>
      <text:p text:style-name="alineagroep">Sinds 1949 houden ziekenhuizen een register bij en geven zij een bewijs af dat een bevalling heeft plaatsgevonden. Vervolgens
                     dienden de ouders van het kind met dit bewijs van geboorte binnen een maand het kind te laten opnemen in de Hukou-registratie.
                     De meeste ziekenhuizen volstonden in het verleden vaak met registratie van de naam van de moeder en het nummer van haar identiteitskaart,
                     het geslacht van het kind en de dag en het tijdstip van geboorte. 
                  </text:p>
      <text:p text:style-name="alineagroep.end">Vanaf 1996 werden door de Chinese autoriteiten officiële geboorteaktes ingevoerd. Deze akten mogen uitsluitend worden afgegeven
                     door erkende instellingen de zogenaamde «Women and Child Health Centers» (Fuyou Baozhenyuan). Met dit document dienen de ouders
                     binnen een maand het kind in de Hukou te laten registreren. Op deze officiële geboorteaktes worden de naam en het nummer van
                     de identiteitskaart van de moeder, de naam en het nummer van de identiteitskaart van de vader en de naam van het kind genoteerd.
                     Deze instellingen houden een registratie bij van de afgegeven documenten. 
                  </text:p>
      <text:p text:style-name="algemeen">
                  <text:span text:style-name="tussenkop_vet">De leden vragen of Hukous/huishoudregistratieboekjes slechts uitgegeven worden op aanvraag, of dat elk Chinees gezin altijd
                     ooit zo’n boekje heeft gekregen.</text:span>
                  
               </text:p>
      <text:p text:style-name="alineagroep">
                     <text:span text:style-name="tussenkop_vet">Antwoord</text:span>
                     
                  </text:p>
      <text:p text:style-name="alineagroep.end">Volgens de verordening uit 1958 van gezinsregistratie van het Nationaal Volkscongres van de Volksrepubliek China diende aan
                     iedere familie een Hukou-boekje te worden afgegeven. Er is geen informatie beschikbaar of dit ook in alle gevallen daadwerkelijk
                     is gebeurd. Op verzoek kunnen de locale Hukou-autoriteiten een nieuwe uitdraai maken van de registratie. 
                  </text:p>
      <text:p text:style-name="algemeen">Is één van de voorwaarden voor het kunnen verkrijgen van de (verplichte) identiteitskaart dat men een Hukou-boekje moet overleggen
                  als brondocument? Hoe wordt gehandeld als men dit niet kan overleggen? Wordt de verplichting om binnen drie maanden na het
                  bereiken van de leeftijd van zestien jaar een identiteitskaart aan te vragen gehandhaafd?
               </text:p>
      <text:p text:style-name="alineagroep">
                     <text:span text:style-name="tussenkop_vet">Antwoord</text:span>
                     
                  </text:p>
      <text:p text:style-name="alineagroep">Volgens artikel 10 van de wet op de identiteitskaart van de Volksrepubliek China uit 2003 dient de aanvrager van een identiteitskaart
                     zijn/haar Hukou-boekje te overleggen als bewijs van identiteit. Het Chinese Ministerie van Openbare Veiligheid heeft desgevraagd
                     bevestigd dat een identiteitskaart niet wordt afgegeven als geen Hukou-boekje wordt overgelegd. 
                  </text:p>
      <text:p text:style-name="alineagroep.end">Voor zover mij bekend wordt de verplichting om binnen drie maanden na het bereiken van de leeftijd van zestien jaar een identiteitskaart
                     aan te vragen gehandhaafd. 
                  </text:p>
      <text:p text:style-name="algemeen">
            <text:span text:style-name="tussenkop_vet">De leden vragen wat de betekenis is van de melding in het ambtsbericht van april 2008 dat de Hukou-registratieboeken «voor
                     onbepaalde tijd bewaard worden» in beveiligde archieven van het desbetreffende Public Security Bureau (PSB) in die regio (als
                     men nog niet gedigitaliseerd is), dan wel in het computer systeem van de PSB. Deze leden vragen of die archieven altijd ook
                     de oorspronkelijke gegevens vanaf het begin/de uitgifte van het Hukou-registratieboekje bevatten. Bevatten zij latere mutaties
                     zoals verhuizing, geboorte, huwelijk, overlijden, slechts voorzover die ooit door betrokkenen zijn doorgegeven?</text:span>
         </text:p>
      <text:p text:style-name="alineagroep">
                     <text:span text:style-name="tussenkop_vet">Antwoord</text:span>
                     
                  </text:p>
      <text:p text:style-name="alineagroep">Het Ministerie van Openbare Veiligheid heeft desgevraagd aangegeven dat de bewaartermijn voor Hukou-registraties «onbepaalde
                     tijd» is, hetgeen betekent dat deze gegevens in principe niet worden vernietigd. Hoe secuur hiermee in de praktijk wordt omgegaan,
                     is niet bekend. 
                  </text:p>
      <text:p text:style-name="alineagroep.end">Deze archieven bevatten naast de eerste registraties ook latere mutaties zoals verhuizingen, geboorten, overlijden etc. voor
                     zover door betrokkenen doorgegeven. Deze registraties zijn op datum terug te vinden; men moet dus weten wanneer een bepaalde
                     mutatie is doorgevoerd en bij welke lokale Hukou-autoriteiten. 
                  </text:p>
      <text:p text:style-name="algemeen">
            <text:span text:style-name="tussenkop_vet">De leden vragen of het voor komt dat persoonsgegevens op enig moment permanent uit de registers worden verwijderd en derhalve
                     nimmer meer te traceren zijn. In welke gevallen gebeurt dit?</text:span>
         </text:p>
      <text:p text:style-name="alineagroep">
                     <text:span text:style-name="tussenkop_vet">Antwoord</text:span>
                     
                  </text:p>
      <text:p text:style-name="alineagroep.end">Volgens het Ministerie van Openbare Veiligheid worden persoonsgegevens niet permanent uit de registers verwijderd. Wel worden
                     persoonsgegevens (bijvoorbeeld in geval van verhuizing, overlijden, verblijf in het buitenland voor een periode langer dan
                     1 jaar en verdwijningen) doorgehaald. Volgens het ministerie van Openbare Veiligheid zijn persoonsgegevens in de Hukou-registratie
                     traceerbaar indien de correcte persoonsgegevens (naam in karakters, geboortedatum etc.) en plaats van Hukou-registratie worden
                     opgegeven.
                  </text:p>
      <text:p text:style-name="tussenkop">
            <text:span text:style-name="tussenkop_cur">Vragen en opmerkingen van de leden van de PvdA-fractie</text:span>
         </text:p>
      <text:p text:style-name="algemeen">
            <text:span text:style-name="tussenkop_vet">De leden vragen wat de omvang van deze groep en hun problematiek is. In dit kader zouden de leden graag antwoord krijgen op
                     de volgende vragen. Hoeveel Chinezen zijn de laatste twee jaar aangetroffen in de illegaliteit? Hoeveel Chinezen hebben zich
                     de laatste twee jaar in Nederland als asielzoeker aangemeld? Hoeveel Chinezen hebben zich de laatste twee jaar aangemeld als
                     alleenstaande minderjarige asielzoeker/alleenstaande minderjarige vreemdeling (AMA/AMV)? Hoeveel Chinezen hebben de laatste
                     twee jaar aangegeven slachtoffer mensenhandel te zijn? </text:span>
         </text:p>
      <text:p text:style-name="alineagroep">
                     <text:span text:style-name="tussenkop_vet">Antwoord</text:span>
                     
                  </text:p>
      <text:p text:style-name="alineagroep">In 2007 zijn door de politie ongeveer 780 inbewaringstellingen van Chinese vreemdelingen gedaan, in 2008 waren dat ongeveer
                     560 inbewaringstellingen en van 1 januari 2009 tot en met 16 december 2009 waren dat ongeveer 210 inbewaringstellingen<text:note text:id="ID-d27e510" text:note-class="footnote">
               <text:note-citation text:label="2">2</text:note-citation>
               <text:note-body>
                  <text:p> Geregistreerd wordt het aantal inbewaringstellingen van Chinese vreemdelingen. Dat is niet hetzelfde als het aantal Chinese
                  vreemdelingen dat in bewaring is gesteld. Een vreemdeling kan meerdere malen in bewaring gesteld zijn.
               </text:p>
               </text:note-body>
            </text:note>
                     
                  </text:p>
      <text:p text:style-name="alineagroep">De Koninklijke Marechaussee heeft bij het Mobiel Toezicht Vreemdelingen in 2007 minder dan 10, in 2008 eveneens minder dan
                     10 en in 2009 ongeveer 40 illegalen aangetroffen met de Chinese nationaliteit. De verhoging in 2009 ten opzichte van de twee
                     voorgaande jaren is niet het gevolg van intensivering van het toezicht, maar van een kwaliteitsverbetering in de gegevensverzameling
                     die de Koninklijke Marechaussee heeft doorgevoerd.
                  </text:p>
      <text:p text:style-name="alineagroep">In 2007 en 2008 gezamenlijk hebben ongeveer 800 Chinezen in Nederland een eerste asielaanvraag ingediend. In 2009 hebben ongeveer
                     300 personen met de Chinese nationaliteit een asielaanvraag ingediend. 
                  </text:p>
      <text:p text:style-name="alineagroep">In 2007 en 2008 gezamenlijk hebben ongeveer 80 Chinezen zich aangemeld als alleenstaande minderjarige asielzoeker/alleenstaande
                     minderjarige vreemdeling (AMA/AMV). In 2009 waren dat ongeveer 10 Chinezen. 
                  </text:p>
      <text:p text:style-name="alineagroep.end">In 2007 en 2008 hebben ongeveer 60 Chinezen aangegeven slachtoffer te zijn van mensenhandel middels een beroep op de B9-regeling.
                     In de periode van 1 januari tot 1 december 2009 hebben ongeveer 30 personen aangegeven slachtoffer te zijn van mensenhandel
                     middels een beroep op de B9-regeling.
                  </text:p>
      <text:p text:style-name="algemeen">
            <text:span text:style-name="tussenkop_vet">De leden vragen hoeveel personen van deze bovenstaande groepen daadwerkelijk naar China zijn teruggekeerd. Hoeveel van deze
                     bedoelde personen zijn geboren na 1979 (in 1979 werd de één-kind politiek in China ingevoerd)? Hoeveel van deze personen hebben
                     naaste familie (ouders, broers, zusters, partner, echtgeno(o)t(e), kind(eren) met wel een verblijfsvergunning, dan wel de
                     Nederlandse nationaliteit? Hoeveel van deze personen hebben al eens in vreemdelingenbewaring verkeerd en bleken niet uitzetbaar
                     te zijn? Hoeveel van deze personen hebben geen zichtbare middelen van bestaan en/of zijn evident dakloos?</text:span>
         </text:p>
      <text:p text:style-name="alineagroep">
                     <text:span text:style-name="tussenkop_vet">Antwoord</text:span>
                     
                  </text:p>
      <text:p text:style-name="alineagroep">De beantwoording van deze vragen vereist dossieronderzoek in meer dan 1.600 individuele dossiers. Dit is niet doenlijk gebleken.
                     De beantwoording baseer ik daarom op de in- en uitstroomcijfers van de DT&amp;V in 2007, 2008 en 2009. Deze behelzen ex-asielzoekers
                     en vreemdelingen die in bewaring zijn gesteld. Buiten beschouwing blijven toegangsgeweigerde vreemdelingen die door de Koninklijke
                     Marechaussee uitgezet worden.
                  </text:p>
      <text:p text:style-name="alineagroep">In 2007 en 2008 zijn vanuit bewaring ongeveer 230 Chinese vreemdelingen aantoonbaar vertrokken uit Nederland. Hiervan zijn
                     ongeveer 110 Chinese vreemdelingen naar China vertrokken. Van de ongeveer 230 Chinese vreemdelingen zijn ongeveer 25 geboren
                     na 1979.
                  </text:p>
      <text:p text:style-name="alineagroep.end">In 2009 (tot en met november) hebben ongeveer 70 Chinese vreemdelingen vanuit bewaring Nederland aantoonbaar verlaten. Hiervan
                     zijn ongeveer 30 Chinese vreemdelingen vertrokken naar China. Van de ongeveer 70 Chinese vreemdelingen zijn ongeveer 20 na
                     1979 geboren.
                  </text:p>
      <text:p text:style-name="algemeen">
                  <text:span text:style-name="tussenkop_vet">Is de Staatssecretaris met de leden van mening dat als een aanzienlijk deel van de aangetroffen Chinezen is geboren na 1979,
                     het niet onaannemelijk is dat zich onder hen juist deze «verloren kinderen'» bevinden? Is de regering met deze leden van mening
                     dat juist deze «verloren kinderen» een hoog risico moeten hebben gelopen om slachtoffer te worden van mensenhandel, om te
                     worden «verkocht»? Zo nee, waarom niet?</text:span>
                  
               </text:p>
      <text:p text:style-name="alineagroep">
                     <text:span text:style-name="tussenkop_vet">Antwoord</text:span>
                     
                  </text:p>
      <text:p text:style-name="alineagroep">Ik maak uit de vraagstelling op dat met «verloren kinderen» wordt gedoeld op kinderen door wier geboorte de gezinssamenstelling
                     niet meer voldoet aan het Chinese geboortebeleid. Ik heb geen aanwijzingen dat onder de aangetroffen Chinezen zich veel van
                     deze «verloren kinderen» zouden bevinden. Uit het meest recente ambtsbericht van de Minister van Buitenlandse Zaken van maart
                     2009 blijkt integendeel dat in de zuidelijke provincies in China al eeuwen een migratietraditie bestaat: 
                  </text:p>
      <text:p text:style-name="alineagroep">«Generaties familieleden bevinden zich in het buitenland en van jongeren die afkomstig zijn uit de migratiegebieden wordt
                     vaak verwacht dat ze naar het buitenland zullen gaan. Jongeren zijn doorgaans flexibel en maken een grotere kans om het te
                     redden in het buitenland. Ouders sturen hun kinderen weg met als doel geld te verdienen en een verblijfsvergunning of paspoort
                     te verkrijgen. Men doet aan risicospreiding binnen de familie. Vaak blijft één van de kinderen in China om voor de ouders
                     te zorgen. Het kind in het buitenland zorgt voor inkomsten. 
                  </text:p>
      <text:p text:style-name="alineagroep">Het familielid dat zich in het buitenland bevindt, geniet groot aanzien bij de thuisgemeenschap. Hoewel de situatie in het
                     buitenland voor de illegale migrant niet altijd even rooskleurig is, geeft men dit vaak niet toe m.n. vanwege gezichtsverlies
                     en zal het familielid dat hulp vraagt als potentiële illegale migrant, vaak worden aangemoedigd om eveneens de stap te wagen.
                     
                  </text:p>
      <text:p text:style-name="alineagroep">De Chinezen uit de zuidelijke provincies (met name Fujian) die naar Europa vertrekken als migrant behoren niet tot de armste
                     lagen van de bevolking. De zuidelijke provincies zijn juist de rijkere provincies, waar mensen zich de dure reis naar het
                     buitenland kunnen veroorloven. Wat lokt is nog steeds het idee dat in het Westen meer geld te verdienen valt.»
                  </text:p>
      <text:p text:style-name="alineagroep.end">Uit het ambtsbericht noch uit andere bronnen komt naar voren dat de bedoelde «verloren kinderen» een verhoogde kans zouden
                     lopen om slachtoffer te worden van mensenhandel en zo in Nederland in de illegaliteit te belanden.     
                  </text:p>
      <text:p text:style-name="algemeen">
                  <text:span text:style-name="tussenkop_vet">Is de regering van mening dat in het verleden mogelijk onvoldoende is onderzocht of ook al deze kinderen daadwerkelijk toegang
                     hadden of zouden kunnen krijgen tot Chinese weeshuizen? Is de regering van mening dat het niet onaannemelijk is dat juist
                     veel van deze «verloren kinderen», in hun registratienood, probeerden aan de Chinese autoriteiten en hun uitzichtloos bestaan
                     in China als «nooit te registeren onderdaan» te ontkomen, door uit China te vluchten.</text:span>
                  
               </text:p>
      <text:p text:style-name="alineagroep">
                     <text:span text:style-name="tussenkop_vet">Antwoord</text:span>
                     
                  </text:p>
      <text:p text:style-name="alineagroep">Het kabinet is niet van mening dat in het verleden mogelijk onvoldoende is onderzocht of ook al deze kinderen daadwerkelijk
                     toegang hadden of zouden krijgen tot Chinese weeshuizen. Met name sinds 2001, toen het beleid werd ingevoerd dat in China
                     adequate opvang aanwezig is voor Chinese alleenstaande minderjarige vreemdelingen, heeft het ministerie van Buitenlandse Zaken
                     nauwgezet gerapporteerd over de situatie in de tehuizen in China. 
                  </text:p>
      <text:p text:style-name="alineagroep">De overheid is verantwoordelijk voor de opvang. Uit het meest recente ambtsbericht blijkt dat er voldoende opvang voor minderjarigen
                     aanwezig is. 
                  </text:p>
      <text:p text:style-name="alineagroep.end">Het is niet aannemelijk dat de bedoelde groep «verloren kinderen» als gevolg van registratienood China heeft verlaten. Zoals
                     bekend komt het voor dat deze kinderen, indien de ouders niet in staat zijn de social compensation fee te betalen, te vondeling
                     worden gelegd. Verlaten kinderen/vondelingen worden in eerste instantie in een weeshuis opgevangen. Andere alleenstaande minderjarigen
                     worden in principe door familie opgevangen. De laatste jaren wordt het steeds makkelijker om een pleeggezin te vinden voor
                     achtergelaten kinderen. Ook binnenlandse adopties komen in toenemende mate voor.
                  </text:p>
      <text:p text:style-name="algemeen">
            <text:span text:style-name="tussenkop_vet">Naar de leden hebben begrepen, zijn ook de Chinezen die meewerken aan hun terugkeer maar die niet of niet meer in bezit zijn
                     van een identiteitsbewijs, niet welkom in China. Deze leden vragen of er op regeringsniveau overleg is geweest over de medewerking
                     van China bij het terugnemen van hun onderdanen en zo ja, wat de uitkomst van dat overleg was. Zo nee, waarom heeft dit overleg
                     niet plaatsgevonden? </text:span>
         </text:p>
      <text:p text:style-name="alineagroep">
                     <text:span text:style-name="tussenkop_vet">Antwoord</text:span>
                     
                  </text:p>
      <text:p text:style-name="alineagroep">De constatering van de leden de PvdA-fractie dat Chinezen die meewerken aan hun terugkeer, maar die niet meer in bezit zijn
                     van een identiteitsbewijs, niet welkom zijn in China, kan niet door mij worden bevestigd. IOM heeft een goede relatie met
                     de Chinese ambassade. In 2009 zijn ongeveer 150 personen via de IOM teruggekeerd naar China. Deze terugkeer geschiedde hetzij
                     op eigen documenten, dan wel op door de Chinese autoriteiten verstrekte documenten.
                  </text:p>
      <text:p text:style-name="alineagroep.end">Er hebben tot op heden drie gesprekken op regeringsniveau plaatsgevonden over de samenwerking op het terrein van terugkeer.
                     De minister van Justitie heeft begin september en medio oktober 2008 contact gehad met de Chinese ambassadeur en in juli 2009
                     met Chinese tijdelijk zaakgelastigde. De minister-president heeft eind oktober 2008 tijdens zijn bezoek aan China ook gesproken
                     met de president, vice-president en premier van China.
                  </text:p>
      <text:p text:style-name="algemeen">
                  <text:span text:style-name="tussenkop_vet">De leden vragen voorts of er overleg met de Chinese autoriteiten heeft plaatsgevonden over de slachtoffers van mensenhandel,
                     om zo te komen tot een gemeenschappelijke aanpak, met als doel het oprollen van de criminele netwerken. Zij vragen of China
                     het denkbaar acht dat mensen uit China zich aanmelden als asielzoeker.</text:span>
                  
               </text:p>
      <text:p text:style-name="alineagroep">
                     <text:span text:style-name="tussenkop_vet">Antwoord</text:span>
                     
                  </text:p>
      <text:p text:style-name="alineagroep">De minister van Binnenlandse Zaken en Koninkrijksrelaties is in november 2009 naar China gereisd voor ondertekening mede namens
                     de minister van Justitie van een MoU politiesamenwerking op het terrein van criminaliteitsbestrijding. Samenwerking tussen
                     beide landen bij de bestrijding van mensenhandel en mensensmokkel is hierin opgenomen.
                  </text:p>
      <text:p text:style-name="alineagroep.end">De leden constateren dat de internetsite van de Chinese ambassade vermeldt dat de familie moet betalen voor de reis. Dit roept
                     bij deze leden de vraag op of dit bericht klopt. Hoeveel moet de familie betalen en aan wie? Wat als de familie niet betaalt
                     of persoon in kwestie geen familie heeft, wordt dan een laissez-passer geweigerd? Is dit mede een reden dat geen laissez-passers
                     worden verstrekt door de Chinese ambassade? Hoe zit het met gedwongen uitzetting wanneer de familie niet betaald heeft? Wat
                     is de sanctie?
                  </text:p>
      <text:p text:style-name="alineagroep">
                     <text:span text:style-name="tussenkop_vet">Antwoord</text:span>
                     
                  </text:p>
      <text:p text:style-name="alineagroep">Indien een vreemdeling voor zijn terugkeer naar China een (vervangend)  reisdocument nodig heeft, worden de kosten voor het
                     verkrijgen van een reisdocument alsmede de reis betaald door de Nederlandse overheid. 
                  </text:p>
      <text:p text:style-name="alineagroep">Indien een vreemdeling ervoor kiest om via IOM terug te keren naar China, zijn de kosten voor het verkrijgen van een (vervangend)
                     reisdocument voor rekening van IOM.
                  </text:p>
      <text:p text:style-name="alineagroep.end">Indien een vreemdeling zelfstandig (zonder tussenkomst van de Nederlandse overheid dan wel IOM) terugkeert naar China en hij
                     vraagt bij de Chinese ambassade een (vervangend) reisdocument aan, dan spreekt het voor zich dat de kosten voor het verkrijgen
                     van dat reisdocument voor de rekening van de aanvrager komen.
                  </text:p>
      <text:p text:style-name="tussenkop">
            <text:span text:style-name="tussenkop_cur">Vragen en opmerkingen van de leden van de SP-fractie</text:span>
         </text:p>
      <text:p text:style-name="algemeen">
                  <text:span text:style-name="tussenkop_vet">De leden vragen wat de laatste ontwikkelingen zijn in het overleg tussen de Chinese en Nederlandse autoriteiten is over het
                     terugnemen van onderdanen. Zij vragen of de minister-president dit onderwerp tijdens zijn laatste bezoek aan China heeft besproken
                     en wat de uitkomsten van dit gesprek waren.</text:span>
                  
               </text:p>
      <text:p text:style-name="alineagroep">
                     <text:span text:style-name="tussenkop_vet">Antwoord</text:span>
                     
                  </text:p>
      <text:p text:style-name="alineagroep.end">Door Nederland en Justitie in het bijzonder wordt veel geïnvesteerd in de relatie met China, onder meer gericht op een opening
                     voor meer medewerking van de Chinese autoriteiten aan gedwongen terugkeer door afgifte van vervangende reisdocumenten (laissez-passers).
                     De minister-president heeft tijdens zijn bezoek aan China in oktober 2008 in zijn gesprekken met de president, vice-president
                     en premier van China de terugkeer van illegaal in Nederland verblijvende Chinezen aan de orde gesteld. De gesprekspartners
                     namen hier onverbindend kennis van. De inspanningen vanuit de Nederlandse overheid gaan onverminderd voort.
                  </text:p>
      <text:p text:style-name="algemeen">
            <text:span text:style-name="tussenkop_vet">De leden vragen wat de laatste stand van zaken is bij de afhandeling door de Chinese autoriteiten van laissez-passeraanvragen
                     in Nederland.  Hoeveel verzoeken zijn er ingediend vanaf 1 januari 2008 en hoeveel van deze verzoeken zijn gehonoreerd?</text:span>
         </text:p>
      <text:p text:style-name="alineagroep">
                     <text:span text:style-name="tussenkop_vet">Antwoord</text:span>
                     
                  </text:p>
      <text:p text:style-name="alineagroep">In 2008 zijn ongeveer 500 aanvragen voor (vervangende) reisdocumenten  ingediend bij de Chinese ambassade in Den Haag.</text:p>
      <text:p text:style-name="alineagroep">In 2008 zijn twee (vervangende) reisdocumenten voor gedwongen terugkeer afgegeven door de Chinese ambassade in Den Haag.</text:p>
      <text:p text:style-name="alineagroep.end">In 2009 zijn door de Chinese autoriteiten geen (vervangende) reisdocumenten voor gedwongen terugkeer afgegeven. In 2009 zijn
                     ongeveer 120 aanvragen voor (vervangende) reisdocumenten ingediend bij de Chinese ambassade in Den Haag.
                  </text:p>
      <text:p text:style-name="algemeen">
            <text:span text:style-name="tussenkop_vet">In hoeveel gevallen is sinds 1 januari 2008 aan Chinezen een vergunning op basis van het buitenschuldcriterium verleend? </text:span>
         </text:p>
      <text:p text:style-name="alineagroep">
                     <text:span text:style-name="tussenkop_vet">Antwoord</text:span>
                     
                  </text:p>
      <text:p text:style-name="alineagroep.end">Voor dit antwoord verwijs ik u naar de toezegging gedaan tijdens het Algemeen Overleg vreemdelingenbewaring op 13 januari
                     2010 om concrete cijfers te verstrekken inzake de groep Chinezen waarbij inwilliging op grond van het buitenschuldcriterium
                     heeft plaatsgevonden (deel III, bladzijde 17).
                  </text:p>
      <text:p text:style-name="algemeen">Van hoeveel Chinezen is sinds 1 januari 2008 de vreemdelingenbewaring opgeheven, omdat zicht op uitzetting ontbreekt? Heeft
                  de Staatssecretaris zicht op de huidige verblijfplaats van deze personen of zijn zij in de illegaliteit verdwenen? 
               </text:p>
      <text:p text:style-name="alineagroep">
                     <text:span text:style-name="tussenkop_vet">Antwoord</text:span>
                     
                  </text:p>
      <text:p text:style-name="alineagroep">In 2008 is volgens de systemen van Dienst Justitiële Inrichtingen de inbewaringstelling van ongeveer 600 Chinese vreemdelingen
                     opgeheven en is deze vreemdelingen door de vreemdelingenpolitie aangezegd Nederland te verlaten. Over de huidige verblijfplaats
                     van de vreemdelingen en of zij zich in de illegaliteit bevinden, kan geen uitspraak worden gedaan.
                  </text:p>
      <text:p text:style-name="alineagroep.end">Op 30 november 2009 zaten er ongeveer 15 vreemdelingen in vreemdelingenbewaring waarbij door de DT&amp;V een vertrekprocedure
                     is gestart.
                  </text:p>
      <text:p text:style-name="algemeen">
            <text:span text:style-name="tussenkop_vet">Worden er nog steeds Chinezen in vreemdelingenbewaring genomen? Hoeveel Chinezen verblijven momenteel in vreemdelingenbewaring?</text:span>
         </text:p>
      <text:p text:style-name="alineagroep">
                     <text:span text:style-name="tussenkop_vet">Antwoord</text:span>
                     
                  </text:p>
      <text:p text:style-name="alineagroep">Naar aanleiding van de uitspraak van de Afdeling bestuursrechtspraak van de Raad van State van 26 november 2008, waarin bepaald
                     is dat zicht op uitzetting naar China ontbreekt, is de inbewaringstelling van alle Chinese vreemdelingen die op dat moment
                     in een detentielocatie verbleven opgeheven, met uitzondering van vreemdelingen die in bezit zijn van geldige, dan wel verlopen
                     reisdocumenten, van vreemdelingen van wie twijfel bestaat over de gestelde Chinese nationaliteit, van veemdelingen die in
                     het kader van Dublin overgedragen kunnen worden en van vreemdelingen aan wie toegang tot Nederland is geweigerd in het kader
                     van grensbewaking.
                  </text:p>
      <text:p text:style-name="alineagroep.end">Op 30 november 2009 zaten er ongeveer 15 vreemdelingen in vreemdelingenbewaring waarbij door de DT&amp;V een vertrekprocedure
                     is gestart.
                  </text:p>
      <text:p text:style-name="algemeen">
                  <text:span text:style-name="tussenkop_vet">De leden vragen of de staatssecretaris een cijfermatig overzicht kan geven van de praktijk in andere Europese landen. Zij
                     vragen of de Chinese autoriteiten alleen in Nederland medewerking weigeren bij het terugnemen van onderdanen of dat andere
                     landen hetzelfde probleem kennen. Deze leden willen graag weten of de staatssecretaris dit probleem ook in Europees verband
                     aan de orde heeft gesteld, en zo ja en wat de uitkomsten hiervan waren.</text:span>
                  
               </text:p>
      <text:p text:style-name="alineagroep">
                     <text:span text:style-name="tussenkop_vet">Antwoord</text:span>
                     
                  </text:p>
      <text:p text:style-name="alineagroep.end">Ook andere Europese Lidstaten hebben moeite met het realiseren van terugkeer van ongedocumenteerde Chinezen. Via de Intergovernemental
                     Consultations on Migration, Asylum and Refugees heb ik van enkele andere Europese staten een cijfermatig overzicht ontvangen.
                     In dit overzicht staan de totale aantallen gedwongen terugkeerders in 2008. Daar vallen voor sommige landen, waaronder Nederland,
                     ook terugkeerders onder die aan de grens de toegang zijn geweigerd en terugkeerders die op grond van de Dublinverordening
                     zijn teruggekeerd naar het land van eerste binnenkomst. Binnen de Europese Unie hebben de lidstaten de Europese Commissie
                     het mandaat verleend om namens de lidstaten met China te onderhandelen over een terug- en overnamebepaling. Dit heeft tot
                     op heden niet geleid tot een dergelijk verdrag. In het kader van EU-besprekingen over deze onderhandelingen komen problemen
                     met China geregeld aan de orde in de EU.
                  </text:p>
      <text:p text:style-name="table.fix"/>
      <table:table table:name="table.1" table:style-name="table.1">
        <table:table-column table:style-name="table.1.col1"/>
        <table:table-column table:style-name="table.1.col2"/>
        <table:table-header-rows>
          <table:table-row>
            <table:table-cell office:value-type="string">
              <text:p text:style-name="Table_20_Heading_Left">Nederland<text:span text:style-name="superscript">
                           <text:bookmark-ref text:reference-format="text" text:ref-name="ID-d27e776">1</text:bookmark-ref>
                        </text:span>
                              
                           </text:p>
            </table:table-cell>
            <table:table-cell office:value-type="string">
              <text:p text:style-name="Table_20_Heading_Right">350</text:p>
            </table:table-cell>
          </table:table-row>
        </table:table-header-rows>
        <table:table-row>
          <table:table-cell office:value-type="string">
            <text:p text:style-name="Table_20_Contents_Left">België</text:p>
          </table:table-cell>
          <table:table-cell office:value-type="string">
            <text:p text:style-name="Table_20_Contents_Right">68</text:p>
          </table:table-cell>
        </table:table-row>
        <table:table-row>
          <table:table-cell office:value-type="string">
            <text:p text:style-name="Table_20_Contents_Left">Denemarken</text:p>
          </table:table-cell>
          <table:table-cell office:value-type="string">
            <text:p text:style-name="Table_20_Contents_Right">39</text:p>
          </table:table-cell>
        </table:table-row>
        <table:table-row>
          <table:table-cell office:value-type="string">
            <text:p text:style-name="Table_20_Contents_Left">Duitsland</text:p>
          </table:table-cell>
          <table:table-cell office:value-type="string">
            <text:p text:style-name="Table_20_Contents_Right">344</text:p>
          </table:table-cell>
        </table:table-row>
        <table:table-row>
          <table:table-cell office:value-type="string">
            <text:p text:style-name="Table_20_Contents_Left">Ierland</text:p>
          </table:table-cell>
          <table:table-cell office:value-type="string">
            <text:p text:style-name="Table_20_Contents_Right">22</text:p>
          </table:table-cell>
        </table:table-row>
        <table:table-row>
          <table:table-cell office:value-type="string">
            <text:p text:style-name="Table_20_Contents_Left">Noorwegen</text:p>
          </table:table-cell>
          <table:table-cell office:value-type="string">
            <text:p text:style-name="Table_20_Contents_Right">11</text:p>
          </table:table-cell>
        </table:table-row>
        <table:table-row>
          <table:table-cell office:value-type="string">
            <text:p text:style-name="Table_20_Contents_Left">Verenigd Koninkrijk</text:p>
          </table:table-cell>
          <table:table-cell office:value-type="string">
            <text:p text:style-name="Table_20_Contents_Right">1265</text:p>
          </table:table-cell>
        </table:table-row>
        <table:table-row>
          <table:table-cell office:value-type="string" table:number-columns-spanned="2" table:number-rows-spanned="1">
            <text:p text:style-name="table.note">
                     <text:bookmark-start text:name="ID-d27e776"/>1<text:bookmark-end text:name="ID-d27e776"/>
                     <text:span text:style-name="table.note"> Cijfers zoals bekend op 1 oktober 2009 bij Justitie.</text:span>
                  </text:p>
          </table:table-cell>
        </table:table-row>
      </table:table>
      <text:p text:style-name="Table.End"/>
      <text:p text:style-name="algemeen">
                  <text:span text:style-name="tussenkop_vet">De leden vragen naar de laatste stand van zaken bij het sluiten van een terugnameovereenkomst tussen de Europese Unie en China.</text:span>
                  
               </text:p>
      <text:p text:style-name="alineagroep">
                     <text:span text:style-name="tussenkop_vet">Antwoord </text:span>
                     
                  </text:p>
      <text:p text:style-name="alineagroep.end">De Europese Commissie heeft in 2002 een mandaat gekregen om onderhandelingen te starten over een terug- en overnameverdrag
                     tussen de Europese Unie en China. Hoewel het onderwerp in het kader van de bestaande contacten tussen de Europese Unie en
                     China aan de orde wordt gesteld, zijn formele onderhandelingen nog niet van start gegaan. Een van de voorwaarden die China
                     stelt aan het sluiten van een terug- en overnameverdrag, is afspraken over visumfacilitatie. Aan de kant van Europese Unie
                     bestaan hiertegen bij verschillende lidstaten bezwa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3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