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18106-24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18 106<text:tab/>Voortgang rivierdijkversterkingen</text:h>
      <text:h text:style-name="ifm_p_font.bold_size.9.06pt_mt.18.8mm_indent.-58.5mm_ifm" text:outline-level="1">Nr. 241<text:tab/>BRIEF VAN DE MINISTER VAN INFRASTRUCTUUR EN MILIEU</text:h>
      <text:p text:style-name="ifm_p_mt.3.76mm_ifm">Aan de Voorzitter van de Tweede Kamer der Staten-Generaal</text:p>
      <text:p text:style-name="ifm_p_mt.3.76mm_ifm">Den Haag, 2 oktober 2017</text:p>
      <text:p text:style-name="ifm_p_mt.3.76mm_ifm">Hierbij bied ik u, mede namens de Staatssecretaris van Economische Zaken, de 32<text:span text:style-name="ifm_span_font.superscript_ifm">e</text:span> Voortgangsrapportage Zandmaas en Grensmaas aan<text:note text:id="ID-819504-d36e66" text:note-class="footnote"><text:note-citation text:label="1 ">1</text:note-citation><text:note-body><text:p text:style-name="ifm_p_font.normal_size.6.93pt_mt..5mm_indent.-0.1161in_mleft.0.1161in_ifm">Raadpleegbaar via www.tweedekamer.nl</text:p></text:note-body></text:note>. De rapportage bestrijkt de periode van 1 januari 2017 tot en met 30 juni 2017. De voortgang verloopt nog steeds goed. Alles is erop gericht om de hoogwaterdoelstelling Grensmaas eind 2017 te bereiken.</text:p>
      <text:p text:style-name="ifm_p_mt.3.76mm_ifm">Met de in 2016 behaalde hoogwaterdoelstelling en natuurdoelstelling voor Zandmaas en de in 2017 te behalen hoogwaterdoelstelling voor Grensmaas nadert het programma Zandmaas en Grensmaas zijn afronding. Op uw verzoek is de eindevaluatie van het programma, samen met de eindevaluatie van het programma Ruimte voor de Rivier, in gang gezet. Dit met het oog op beëindiging van de grootprojectstatus van het project Zandmaas en Grensmaas. De uitkomsten van de eindevaluatie zullen u bij de 33<text:span text:style-name="ifm_span_font.superscript_ifm">e</text:span> voortgangsrapportage Zandmaas en Grensmaas worden aangeboden.</text:p>
      <text:h text:style-name="ifm_p_font.bold_mt.3.76mm_page.keep-with-next_ifm" text:outline-level="1">Samenvatting wijzigingen ten opzichte van de 31<text:span text:style-name="ifm_span_font.superscript_ifm">e</text:span> Voortgangsrapportage<text:note text:id="ID-819504-d36e89" text:note-class="footnote"><text:note-citation text:label="2 ">2</text:note-citation><text:note-body><text:p text:style-name="ifm_p_font.normal_size.6.93pt_mt..5mm_indent.-0.1161in_mleft.0.1161in_ifm">(Kamerstuk 18 106, nr. 239)</text:p></text:note-body></text:note>
               </text:h>
      <text:h text:style-name="ifm_p_font.italic_mt.3.76mm_page.keep-with-next_ifm" text:outline-level="1">Voortgang Zandmaas</text:h>
      <text:p text:style-name="ifm_p_mt.3.76mm_ifm">De Zandmaasprojecten zijn gereed. In de verslagperiode is gewerkt aan het overdragen van de Zandmaasprojecten aan de eindbeheerders.</text:p>
      <text:h text:style-name="ifm_p_font.italic_mt.3.76mm_page.keep-with-next_ifm" text:outline-level="1">Voortgang Grensmaas</text:h>
      <text:p text:style-name="ifm_p_mt.3.76mm_ifm">Er is dit half jaar opnieuw goede voortgang geboekt. Zo is de nieuwe werkhaven in Trierveld in gebruik genomen en zijn de productieactiviteiten omvangrijk. Hier wordt grind gewassen en gesorteerd van de werklocaties Trierveld/Koeweide en Visserweert. Vervolgens worden zand en grind op schepen geladen voor vervoer naar afnemers in het hele land. Tot 2025 zullen zo’n 30.000 scheepsladingen vanuit de werkhaven worden vervoerd.</text:p>
      <text:p text:style-name="ifm_p_mt.3.76mm_ifm">Tegelijk is de ontmanteling en afwerking van de oude werklocatie Itteren in volle gang. Nu diverse locaties zijn opgeleverd, wordt de inspanning gericht op de overdracht van de locaties aan de eindbeheerder. Alle werkzaamheden liggen op schema voor het behalen van de hoogwaterdoelstelling voor de Grensmaas in 2017.</text:p>
      <text:h text:style-name="ifm_p_font.italic_mt.3.76mm_page.keep-with-next_ifm" text:outline-level="1">Voortgang Prioritaire kademaatregelen</text:h>
      <text:p text:style-name="ifm_p_mt.3.76mm_ifm">Alle kademaatregelen die voor het bereiken van de hoogwaterdoelstelling voor Grensmaas in 2017 nodig zijn, zijn in uitvoering. De overige prioritaire kademaatregelen zijn in voorbereiding en liggen op schema voor het behalen van de einddatum van 2020.</text:p>
      <text:h text:style-name="ifm_p_font.italic_mt.3.76mm_page.keep-with-next_ifm" text:outline-level="1">Risico’s</text:h>
      <text:p text:style-name="ifm_p_mt.3.76mm_ifm">In de verslagperiode is het risicoprofiel onveranderd.</text:p>
      <text:h text:style-name="ifm_p_font.italic_mt.3.76mm_page.keep-with-next_ifm" text:outline-level="1">Financiën</text:h>
      <text:p text:style-name="ifm_p_mt.3.76mm_ifm">De prognose eindstand van Zandmaas is met € 1,9 miljoen gestegen tot € 388,6 miljoen en ligt op peildatum 30 juni 2017 € 8,3 miljoen onder het beschikbaar budget. De prognose eindstand van Grensmaas is in de rapportageperiode met € 0,1 miljoen gedaald tot € 142,2 miljoen en ligt ook hier met 8,5 miljoen onder het beschikbaar budget.</text:p>
      <text:h text:style-name="ifm_p_font.italic_mt.3.76mm_page.keep-with-next_ifm" text:outline-level="1">Scope</text:h>
      <text:p text:style-name="ifm_p_mt.3.76mm_ifm">In de verslagperiode zijn geen inhoudelijke scopewijzigingen vastgesteld.</text:p>
      <text:p text:style-name="ifm_p_mt.3.76mm_ifm">De voortgangsrapportages Ruimte voor de Rivier (Kamerstuk 30 080, nr. 87) en het Tweede Hoogwaterbeschermingsprogramma (HWBP-2)(Kamerstuk 32 698, nr. 37) geven samen met deze rapportage inzicht in de voortgang die we maken voor de hoogwaterbescherming in heel Nederlan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18 106, nr. 241<text:tab/><text:page-number text:select-page="current"/></text:p>
      </style:footer>
    </style:master-page>
    <style:master-page xmlns:sdu-fn="http://schema.sdu.nl/2011/07/functions" style:name="Landscape" style:page-layout-name="landscape-margin-text">
      <style:footer>
        <text:p text:style-name="footer">Tweede Kamer, vergaderjaar 2017-2018, 18 106, nr. 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 rivierdijkversterkingen; Brief regering; 32e Voortgangsrapportage Zandmaas en Grensmaas</dc:title>
    <meta:user-defined meta:name="OVERHEIDop.ParlID/DC.identifier">kst-18106-241</meta:user-defined>
    <meta:user-defined meta:name="OVERHEIDop.ondernummer">241</meta:user-defined>
    <meta:user-defined meta:name="DCTERMS.W3CDTF/DCTERMS.available">2017-10-03</meta:user-defined>
    <meta:user-defined meta:name="OVERHEIDop.KamerstukTypen/DC.type">Brief</meta:user-defined>
    <meta:user-defined meta:name="OVERHEIDop.dossiernummer">18106</meta:user-defined>
    <meta:user-defined meta:name="OVERHEIDop.documenttitel">32e Voortgangsrapportage Zandmaas en Grensmaas</meta:user-defined>
    <meta:user-defined meta:name="OVERHEIDop.Parlementair/DC.type">Kamerstuk</meta:user-defined>
    <meta:user-defined meta:name="OVERHEIDop.indiener">M.H. Schultz van Haegen-Maas Geesteranus</meta:user-defined>
    <meta:user-defined meta:name="OVERHEIDop.vergaderjaar">2017-2018</meta:user-defined>
    <meta:user-defined meta:name="OVERHEIDop.dossiertitel">Voortgang rivierdijkversterk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rivierdijkversterkingen; Brief regering; 32e Voortgangsrapportage Zandmaas en Grensmaas</meta:user-defined>
    <meta:user-defined meta:name="OVERHEIDop.publicationName">Kamerstuk</meta:user-defined>
    <meta:user-defined meta:name="OVERHEID.Organisatietype/OVERHEID.organisationType">staten generaal</meta:user-defined>
    <meta:user-defined meta:name="DCTERMS.W3CDTF/DCTERMS.issued">2017-10-02</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