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16
      <text:tab/>MOTIE VAN HET LID SCHUT-WELKZIJ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fraude niet mag lonen;</text:p>
      <text:p text:style-name="ifm_p_mt.3.76mm_ifm">constaterende dat in de praktijk blijkt dat mensen zich vergissen in de gegevens die ze moeten aanleveren;</text:p>
      <text:p text:style-name="ifm_p_mt.3.76mm_ifm">overwegende dat wanneer inkomen vooraf wordt verrekend met de hoogte van de uitkering vergissingen kunnen worden voorkomen;</text:p>
      <text:p text:style-name="ifm_p_mt.3.76mm_ifm">overwegende dat het UWV in de Wet werk en zekerheid deze inkomensverrekening vanaf 1 juli 2015 toepast;</text:p>
      <text:p text:style-name="ifm_p_mt.3.76mm_ifm">overwegende dat gemeenten voor inkomensverrekening informatie uit Suwinet kunnen gebruiken;</text:p>
      <text:p text:style-name="ifm_p_mt.3.76mm_ifm">vraagt de regering, in overleg met gemeenten te regelen dat gemeenten inkomens met uitkeringen kunnen verrekenen per 1 juli 2016,</text:p>
      <text:p text:style-name="ifm_p_mt.3.76mm_ifm">en gaat over tot de orde van de dag.</text:p>
      <text:p text:style-name="ifm_p_mt.3.76mm_ifm">Schut-Welk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het lid Schut-Welkzijn over inkomensverrekening</dc:title>
    <meta:user-defined meta:name="OVERHEIDop.ParlID/DC.identifier">kst-17050-516</meta:user-defined>
    <meta:user-defined meta:name="OVERHEIDop.ondernummer">516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Schut-Welkzijn over inkomensverrekening</meta:user-defined>
    <meta:user-defined meta:name="OVERHEIDop.Parlementair/DC.type">Kamerstuk</meta:user-defined>
    <meta:user-defined meta:name="OVERHEIDop.indiener">A. Schut-Welkzijn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Schut-Welkzijn over inkomensver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