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7050-51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17 050<text:tab/>Misbruik en oneigenlijk gebruik op het gebied van belastingen, sociale zekerheid en subsidies </text:h>
      <text:h text:style-name="ifm_p_font.bold_size.9.06pt_mt.18.8mm_indent.-58.5mm_ifm" text:outline-level="1">Nr. 513
      <text:tab/>MOTIE VAN HET LID KARABULUT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overwegende dat in het strafrecht opzet moet worden aangetoond en dat dit bij het opleggen van forse boetes in het kader van de Wet aanscherping handhaving en sanctiebeleid SZW-wetgeving wenselijk is;</text:p>
      <text:p text:style-name="ifm_p_mt.3.76mm_ifm">overwegende dat het ophogen van de strafrechtelijke aangiftegrens naar € 50.000 ertoe heeft geleid dat grootschalige fraude minder snel strafrechtelijk kan worden aangepakt en dat de Ombudsman concludeert dat de echte fraudeurs hierdoor niet worden geraakt;</text:p>
      <text:p text:style-name="ifm_p_mt.3.76mm_ifm">constaterende dat verlaging van de strafrechtelijke aangiftegrens kan leiden tot een rechtvaardiger wijze van straffen en beboeten binnen de Wet aanscherping handhaving en sanctiebeleid SZW-wetgeving;</text:p>
      <text:p text:style-name="ifm_p_mt.3.76mm_ifm">verzoekt de regering, in de voorgenomen wetswijziging van de Wet aanscherping handhaving en sanctiebeleid SZW-wetgeving de strafrechtelijke aangiftegrens te verlagen naar € 20.000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17 050, nr. 5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17 050, nr. 5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isbruik en oneigenlijk gebruik op het gebied van belastingen, sociale zekerheid en subsidies; Motie; Motie van het lid Karabulut over het verlagen van de strafrechtelijke aangiftegrens</dc:title>
    <meta:user-defined meta:name="OVERHEIDop.ParlID/DC.identifier">kst-17050-513</meta:user-defined>
    <meta:user-defined meta:name="OVERHEIDop.ondernummer">513</meta:user-defined>
    <meta:user-defined meta:name="DCTERMS.W3CDTF/DCTERMS.available">2015-07-06</meta:user-defined>
    <meta:user-defined meta:name="OVERHEIDop.KamerstukTypen/DC.type">Motie</meta:user-defined>
    <meta:user-defined meta:name="OVERHEIDop.dossiernummer">17050</meta:user-defined>
    <meta:user-defined meta:name="OVERHEIDop.documenttitel">Motie van het lid Karabulut over het verlagen van de strafrechtelijke aangiftegrens</meta:user-defined>
    <meta:user-defined meta:name="OVERHEIDop.Parlementair/DC.type">Kamerstuk</meta:user-defined>
    <meta:user-defined meta:name="OVERHEIDop.indiener">S. Karabulut</meta:user-defined>
    <meta:user-defined meta:name="OVERHEIDop.vergaderjaar">2014-2015</meta:user-defined>
    <meta:user-defined meta:name="OVERHEIDop.dossiertitel">Misbruik en oneigenlijk gebruik op het gebied van belastingen, sociale zekerheid en subsid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sbruik en oneigenlijk gebruik op het gebied van belastingen, sociale zekerheid en subsidies; Motie; Motie van het lid Karabulut over het verlagen van de strafrechtelijke aangiftegr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Sociale zekerheid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