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7 050
               </text:p>
          </table:table-cell>
          <table:table-cell office:value-type="string" table:number-columns-spanned="2" table:style-name="parlementair.kopcel3">
            <text:p text:style-name="headtable.dossiertitel"> Misbruik en oneigenlijk gebruik op het gebied van belastingen, sociale zekerheid en subsidies
         </text:p>
          </table:table-cell>
          <table:covered-table-cell/>
        </table:table-row>
        <table:table-row>
          <table:table-cell office:value-type="string" table:number-columns-spanned="1" table:style-name="parlementair.kopcel_last">
            <text:p text:style-name="headtable.stuktitel">Nr. 399
                  </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algemeen">Aan de Voorzitter van de Tweede Kamer der Staten-Generaal</text:p>
      <text:p text:style-name="algemeen">Den Haag, 13 april 2010</text:p>
      <text:p text:style-name="algemeen">Tijdens het Algemeen Overleg over arbeidsmarktmobiliteit en sociale zekerheid van 11 november 2009 (kamerstuk 32 149, nr. 2) heeft voormalig Staatssecretaris van SZW mevrouw Klijnsma u toegezegd dat u met het jaarverslag 2009 geïnformeerd zou worden
                  over de resultaten van het SVB-onderzoek naar de rechtmatigheid van dubbele kinderbijslag in Egypte, dat de SVB november 2009
                  heeft uitgevoerd. Ik heb het jaarverslag van de SVB inmiddels ontvangen en zal u dat zoals te doen gebruikelijk half mei met
                  mijn reactie aanbieden. 
               </text:p>
      <text:p text:style-name="algemeen">Het jaarverslag 2009 van de SVB bevat de resultaten van het onderzoek zoals die op 31 december 2009 bekend waren. Op dat moment
                  diende een deel van de signalen nog nader beoordeeld te worden. Dit is de gebruikelijke gang van zaken, handhaving is immers
                  een doorlopend en integraal onderdeel van de uitvoering. In het afgelopen jaar heeft uw Kamer ruim aandacht besteed aan de
                  rechtmatigheidsproblemen met dubbele kinderbijslag in het buitenland. Ik vind het daarom belangrijk om u, mede gezien de aard
                  van de tussentijdse resultaten in het jaarverslag, zo volledig mogelijk te informeren. Daartoe heb ik de SVB verzocht om in
                  afwijking van de reguliere rapportagecyclus mij afzonderlijk van de actuele stand van zaken op de hoogte te stellen. Mede
                  namens de Minister voor Jeugd en Gezin bied ik u de resultaten die ik van de SVB ontvangen heb bijgaand te uwer informatie
                  aan.<text:note text:id="ID-d27e131" text:note-class="footnote">
               <text:note-citation text:label="1">1</text:note-citation>
               <text:note-body>
                  <text:p> Ter inzage gelegd bij het Centraal Informatiepunt Tweede Kamer.</text:p>
               </text:note-body>
            </text:note>
                  
               </text:p>
      <text:p text:style-name="alineagroep">De resultaten van het onderzoek naar dubbele kinderbijslag laten een verontrustend en onacceptabel beeld zien. Bij bijna driekwart
                     van de onderzochte AKW-gerechtigden (78 van de 108 kinderen) is er sprake van onrechtmatigheid van de door betrokkenen aangevraagde
                     en ontvangen dubbele kinderbijslag. De onrechtmatigheid is voornamelijk gelegen in het feit dat op het woonadres van het kind
                     in Egypte één van de ouders blijkt te wonen, waar de voorwaarde voor dubbele kinderbijslag is dat het kind uitwonend is. Dit
                     heeft geleid tot € 88 761,48 aan ingestelde terugvorderingen en boetes.
                  </text:p>
      <text:p text:style-name="alineagroep.end">Een dergelijke fraude met sociale zekerheid, ook in gevallen als deze waar het gaat om lage absolute aantallen, tast de solidariteit
                     aan die de grondslag is van ons systeem en dient krachtig bestreden te worden. In dit verband is het verheugend te constateren
                     dat de SVB op basis van de ervaringen die vorig jaar in Turkije en Marokko zijn opgedaan nu het initiatief heeft genomen tot
                     het onderhavige onderzoek in Egypte. Hierbij mag de bereidwillige en coöperatieve houding van de Egyptische autoriteiten waarmee
                     dit onderzoek mogelijk is geworden niet onvermeld blijven. 
                  </text:p>
      <text:p text:style-name="alineagroep">Naar aanleiding van het onderzoek in Turkije en Marokko zijn per 1 juli 2009 al maatregelen genomen die voor alle aanvragen
                     voor dubbele kinderbijslag in het buitenland gelden. U bent hierover uitgebreid geïnformeerd bij brief van 24 april 2009 (Kamerstukken
                     II, 2008/09, 17 050, nr. 380). Het betreft hier maatregelen genomen in het kader van de omkering van de bewijslast, zoals een schriftelijke verklaring
                     van de ouders dat zij niet bij het kind wonen. Hierbij geldt een grens dat ouders jaarlijks maximaal 45 dagen bij het kind
                     mogen verblijven. Verder zijn bij de gevalsbehandeling de interne procedures met betrekking tot fraudealertheid bij de SVB
                     aangescherpt. Daarnaast heeft de SVB per 1 januari 2010 ook voor Egypte de presentatieplicht ingevoerd. Dit houdt in dat beide
                     ouders zich ieder kwartaal met beide paspoorten ten kantore van de SVB dienen te melden. 
                  </text:p>
      <text:p text:style-name="alineagroep.end">Overigens is een positief effect van de bovengenoemde maatregelen nog niet zichtbaar in het onderzoek zoals dat in Egypte
                     is uitgevoerd, gelet op de datum van invoering en het tijdstip van het onderzoek. 
                  </text:p>
      <text:p text:style-name="algemeen">Met de genomen maatregelen en de naleving daarvan is de fraudegevoeligheid van het uitkeren van dubbele kinderbijslag in het
                  buitenland zoveel als mogelijk binnen de huidige regelgeving beperkt. De SVB heeft in overweging gegeven de verstrekking van
                  dubbele kinderbijslag in het buitenland beleidsmatig te bezien. Dit impliceert dat een mogelijke herziening ook voor Nederland
                  zou gelden. Ter illustratie: 90% van de dubbele kinderbijslag wordt uitbetaald in Nederland. Gezien de demissionaire status
                  van het kabinet ben ik met de Minister voor Jeugd en Gezin van mening dat het aan het volgende kabinet is om af te wegen of
                  er aanleiding is voor een dergelijke beleidsmatige herziening. 
               </text:p>
      <text:p text:style-name="ondertekening">De minister van Sociale Zaken en Werkgelegenheid,</text:p>
      <text:p text:style-name="ondertekening.end">J. P. H. Donn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17 050, Nr. 399<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