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Europese top van 29 en 30 juni 2023</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Europese top van 29 en 30 juni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outkan over een clausule opnemen alvorens een deal met Tunesië over migratie te sluiten (<text:a xlink:href="kst-21501-20-1952" xlink:type="simple">21501-20</text:a>, nr. <text:a xlink:href="kst-21501-20-1952" xlink:type="simple">1952</text:a>);</text:p>
              </text:list-item>
              <text:list-item text:style-override="id1-2-1-3-3-1-2">
                <text:number>-</text:number>
                <text:p text:style-name="handelingen_al">de motie-Boutkan over niet instemmen met het schuiven van fondsen naar het STEP-fonds maar pleiten voor nieuwe financiering (<text:a xlink:href="kst-21501-20-1953" xlink:type="simple">21501-20</text:a>, nr. <text:a xlink:href="kst-21501-20-1953" xlink:type="simple">1953</text:a>);</text:p>
              </text:list-item>
              <text:list-item text:style-override="id1-2-1-3-3-1-3">
                <text:number>-</text:number>
                <text:p text:style-name="handelingen_al">de motie-Sjoerdsma/Piri over in Europees verband pleiten voor een pakket van politieke, militaire en economische (sanctie)maatregelen om China duidelijk te maken dat de kosten van agressie richting Taiwan groter zullen zijn dan de voordelen (<text:a xlink:href="kst-21501-20-1955" xlink:type="simple">21501-20</text:a>, nr. <text:a xlink:href="kst-21501-20-1955" xlink:type="simple">1955</text:a>);</text:p>
              </text:list-item>
              <text:list-item text:style-override="id1-2-1-3-3-1-4">
                <text:number>-</text:number>
                <text:p text:style-name="handelingen_al">de motie-Piri c.s. over binnen de EU pleiten om een duurzame oplossing voor de twee conflicten in de Westelijke Balkan grote prioriteit te geven (<text:a xlink:href="kst-21501-20-1957" xlink:type="simple">21501-20</text:a>, nr. <text:a xlink:href="kst-21501-20-1957" xlink:type="simple">1957</text:a>);</text:p>
              </text:list-item>
              <text:list-item text:style-override="id1-2-1-3-3-1-5">
                <text:number>-</text:number>
                <text:p text:style-name="handelingen_al">de motie-Piri/Boutkan over een overbruggingsfinanciering voor het Montesquieu Instituut zodat de website europa-nu.nl niet op zwart gaat (<text:a xlink:href="kst-21501-20-1958" xlink:type="simple">21501-20</text:a>, nr. <text:a xlink:href="kst-21501-20-1958" xlink:type="simple">1958</text:a>);</text:p>
              </text:list-item>
              <text:list-item text:style-override="id1-2-1-3-3-1-6">
                <text:number>-</text:number>
                <text:p text:style-name="handelingen_al">de motie-Krul c.s. over de winsten van beschikbare middelen die bevroren zijn onder de 11 sanctiepakketten waar juridisch mogelijk inzetten in de continuerende solidariteit met Oekraïne (<text:a xlink:href="kst-21501-20-1959" xlink:type="simple">21501-20</text:a>, nr. <text:a xlink:href="kst-21501-20-1959" xlink:type="simple">1959</text:a>);</text:p>
              </text:list-item>
              <text:list-item text:style-override="id1-2-1-3-3-1-7">
                <text:number>-</text:number>
                <text:p text:style-name="handelingen_al">de motie-Van Wijngaarden c.s. over een herzieningsvoorstel tot wijziging van de methode voor de jaarlijkse automatische ophoging van de lonen van EU-functionarissen en -politici (<text:a xlink:href="kst-21501-20-1960" xlink:type="simple">21501-20</text:a>, nr. <text:a xlink:href="kst-21501-20-1960" xlink:type="simple">1960</text:a>);</text:p>
              </text:list-item>
              <text:list-item text:style-override="id1-2-1-3-3-1-8">
                <text:number>-</text:number>
                <text:p text:style-name="handelingen_al">de motie-Van Wijngaarden c.s. over de Kamer een appreciatie van het rapport over Georgië toesturen (<text:a xlink:href="kst-21501-20-1961" xlink:type="simple">21501-20</text:a>, nr. <text:a xlink:href="kst-21501-20-1961" xlink:type="simple">1961</text:a>);</text:p>
              </text:list-item>
              <text:list-item text:style-override="id1-2-1-3-3-1-9">
                <text:number>-</text:number>
                <text:p text:style-name="handelingen_al">de motie-Drost c.s. over alleen instemmen met een migratieovereenkomst met Tunesië wanneer feitelijke naleving van mensenrechten van migranten gegarandeerd en controleerbaar is (<text:a xlink:href="kst-21501-20-1963" xlink:type="simple">21501-20</text:a>, nr. <text:a xlink:href="kst-21501-20-1963" xlink:type="simple">1963</text:a>);</text:p>
              </text:list-item>
              <text:list-item text:style-override="id1-2-1-3-3-1-10">
                <text:number>-</text:number>
                <text:p text:style-name="handelingen_al">de motie-Futselaar over pleiten voor publieke zeggenschap in de bedrijfsvoering van ondernemingen die in het kader van het versterken van de Europese concurrentiepositie staatssteun vanuit de Europese Unie ontvangen (<text:a xlink:href="kst-21501-20-1964" xlink:type="simple">21501-20</text:a>, nr. <text:a xlink:href="kst-21501-20-1964" xlink:type="simple">1964</text:a>);</text:p>
              </text:list-item>
              <text:list-item text:style-override="id1-2-1-3-3-1-11">
                <text:number>-</text:number>
                <text:p text:style-name="handelingen_al">de motie-Gündoğan/Van Wijngaarden over de voortzetting van Nuctech als leverancier van hoogwaardige scanapparatuur voor overheidsdiensten nogmaals grondig tegen het licht houden (<text:a xlink:href="kst-21501-20-1966" xlink:type="simple">21501-20</text:a>, nr. <text:a xlink:href="kst-21501-20-1966" xlink:type="simple">1966</text:a>);</text:p>
              </text:list-item>
              <text:list-item text:style-override="id1-2-1-3-3-1-12">
                <text:number>-</text:number>
                <text:p text:style-name="handelingen_al">de motie-Maeijer over op geen enkele wijze voorstellen steunen, zelf actief pleiten, dan wel het debat aanjagen over een sterkere rol voor de Europese Commissie (<text:a xlink:href="kst-21501-20-1967" xlink:type="simple">21501-20</text:a>, nr. <text:a xlink:href="kst-21501-20-1967" xlink:type="simple">1967</text:a>);</text:p>
              </text:list-item>
              <text:list-item text:style-override="id1-2-1-3-3-1-13">
                <text:number>-</text:number>
                <text:p text:style-name="handelingen_al">de motie-Maeijer over uitdragen dat Nederland onder geen beding zal instemmen met extra geld voor de begroting van de EU, dan wel voor (nieuwe) fondsen, en daarnaast voorbereidingen treffen voor een Nederlands vertrek uit de Europese Unie (<text:a xlink:href="kst-21501-20-1968" xlink:type="simple">21501-20</text:a>, nr. <text:a xlink:href="kst-21501-20-1968" xlink:type="simple">196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outkan (<text:a xlink:href="kst-21501-20-1952" xlink:type="simple">21501-20</text:a>, nr. <text:a xlink:href="kst-21501-20-1952" xlink:type="simple">195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en Lid Gündoğan voor deze motie hebben gestemd en de leden van de fracties van D66, Lid Omtzigt, de ChristenUnie, de VVD, de SGP, het CDA, BBB, JA21, de PVV, FVD en Groep Van Haga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Boutkan (<text:a xlink:href="kst-21501-20-1953" xlink:type="simple">21501-20</text:a>, nr. <text:a xlink:href="kst-21501-20-1953" xlink:type="simple">195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GroenLinks, Volt en de PvdA voor deze motie hebben gestemd en de leden van de fracties van de SP, DENK, Fractie Den Haan, de PvdD, Lid Gündoğan, D66, Lid Omtzigt, de ChristenUnie, de VVD, de SGP, het CDA, BBB, JA21, de PVV, FVD en Groep Van Haga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Sjoerdsma/Piri (<text:a xlink:href="kst-21501-20-1955" xlink:type="simple">21501-20</text:a>, nr. <text:a xlink:href="kst-21501-20-1955" xlink:type="simple">1955</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GroenLinks, DENK, de PvdA, Lid Gündoğan, D66, Lid Omtzigt, de SGP en BBB voor deze motie hebben gestemd en de leden van de fracties van de SP, Volt, Fractie Den Haan, de PvdD, de ChristenUnie, de VVD, het CDA, JA21, de PVV, FVD en Groep Van Haga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Piri c.s. (<text:a xlink:href="kst-21501-20-1957" xlink:type="simple">21501-20</text:a>, nr. <text:a xlink:href="kst-21501-20-1957" xlink:type="simple">1957</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Fractie Den Haan, de PvdA, de PvdD, Lid Gündoğan, D66, Lid Omtzigt, de ChristenUnie, de VVD, de SGP, het CDA, BBB en JA21 voor deze motie hebben gestemd en de leden van de fracties van de PVV, FVD en Groep Van Haga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Piri/Boutkan (<text:a xlink:href="kst-21501-20-1958" xlink:type="simple">21501-20</text:a>, nr. <text:a xlink:href="kst-21501-20-1958" xlink:type="simple">1958</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Volt, de PvdA, de PvdD, D66 en Lid Omtzigt voor deze motie hebben gestemd en de leden van de fracties van DENK, Fractie Den Haan, Lid Gündoğan, de ChristenUnie, de VVD, de SGP, het CDA, BBB, JA21, de PVV, FVD en Groep Van Haga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Krul c.s. (<text:a xlink:href="kst-21501-20-1959" xlink:type="simple">21501-20</text:a>, nr. <text:a xlink:href="kst-21501-20-1959" xlink:type="simple">1959</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Volt, DENK, Fractie Den Haan, de PvdA, de PvdD, Lid Gündoğan, D66, Lid Omtzigt, de ChristenUnie, de VVD, de SGP, het CDA, BBB en JA21 voor deze motie hebben gestemd en de leden van de fracties van de PVV, FVD en Groep Van Haga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Wijngaarden c.s. (<text:a xlink:href="kst-21501-20-1960" xlink:type="simple">21501-20</text:a>, nr. <text:a xlink:href="kst-21501-20-1960" xlink:type="simple">1960</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NK, Fractie Den Haan, de PvdD, Lid Omtzigt, de ChristenUnie, de VVD, de SGP, het CDA, BBB, JA21, de PVV, FVD en Groep Van Haga voor deze motie hebben gestemd en de leden van de fracties van GroenLinks, Volt, de PvdA, Lid Gündoğan en D66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Wijngaarden c.s. (<text:a xlink:href="kst-21501-20-1961" xlink:type="simple">21501-20</text:a>, nr. <text:a xlink:href="kst-21501-20-1961" xlink:type="simple">1961</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Volt, DENK, Fractie Den Haan, de PvdA, de PvdD, Lid Gündoğan, D66, Lid Omtzigt, de ChristenUnie, de VVD, de SGP, het CDA, BBB, JA21 en FVD voor deze motie hebben gestemd en de leden van de fracties van de PVV en Groep Van Haga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Drost c.s. (<text:a xlink:href="kst-21501-20-1963" xlink:type="simple">21501-20</text:a>, nr. <text:a xlink:href="kst-21501-20-1963" xlink:type="simple">1963</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Volt, DENK, Fractie Den Haan, de PvdA, de PvdD, Lid Gündoğan, D66, Lid Omtzigt, de ChristenUnie, de SGP en het CDA voor deze motie hebben gestemd en de leden van de fracties van de VVD, BBB, JA21, de PVV, FVD en Groep Van Haga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Futselaar (<text:a xlink:href="kst-21501-20-1964" xlink:type="simple">21501-20</text:a>, nr. <text:a xlink:href="kst-21501-20-1964" xlink:type="simple">1964</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DENK, de PvdA en de PvdD voor deze motie hebben gestemd en de leden van de fracties van Volt, Fractie Den Haan, Lid Gündoğan, D66, Lid Omtzigt, de ChristenUnie, de VVD, de SGP, het CDA, BBB, JA21, de PVV, FVD en Groep Van Haga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heer Sjoerdsma, D66.</text:p>
            <text:p text:style-name="handelingen_al-groep_bottom"/>
          </text:section>
          <text:p text:style-name="handelingen_tekst_bottom"/>
        </text:section>
        <text:section text:name="spreekbeurt_id1-2-1-26">
          <text:p><text:span text:style-name="voorvoegsels">De heer</text:span> <text:span text:style-name="naam">
                  <text:span text:style-name="achternaam">Sjoerdsma</text:span>
               </text:span> (<text:span text:style-name="politiek">D66</text:span>):</text:p>
          <text:section text:name="tekst_id1-2-1-26-2" text:style-name="handelingen_tekst">
            <text:section text:name="al-groep_id1-2-1-26-2-1" text:style-name="handelingen_al-groep">
              <text:p text:style-name="handelingen_al">Voorzitter, wij willen worden geacht voor te hebben gestemd bij de motie op stuk nr. 1953, van het lid Boutka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Gündoğan/Van Wijngaarden (<text:a xlink:href="kst-21501-20-1966" xlink:type="simple">21501-20</text:a>, nr. <text:a xlink:href="kst-21501-20-1966" xlink:type="simple">1966</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GroenLinks, Volt, DENK, Fractie Den Haan, de PvdA, de PvdD, Lid Gündoğan, D66, Lid Omtzigt, de ChristenUnie, de VVD, de SGP, het CDA, BBB, JA21, de PVV, FVD en Groep Van Haga voor deze motie hebben gestemd en de leden van de fractie van de SP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We moesten het even opnieuw doen, want de handen gaan soms niet synchroon omhoog, of het ligt aan mij.</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Maeijer (<text:a xlink:href="kst-21501-20-1967" xlink:type="simple">21501-20</text:a>, nr. <text:a xlink:href="kst-21501-20-1967" xlink:type="simple">1967</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de PvdD, de SGP, BBB, JA21, de PVV, FVD en Groep Van Haga voor deze motie hebben gestemd en de leden van de fracties van GroenLinks, Volt, DENK, Fractie Den Haan, de PvdA, Lid Gündoğan, D66, Lid Omtzigt, de ChristenUnie, de VVD en het CDA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Maeijer (<text:a xlink:href="kst-21501-20-1968" xlink:type="simple">21501-20</text:a>, nr. <text:a xlink:href="kst-21501-20-1968" xlink:type="simple">1968</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PVV, FVD en Groep Van Haga voor deze motie hebben gestemd en de leden van de fracties van de SP, GroenLinks, Volt, DENK, Fractie Den Haan, de PvdA, de PvdD, Lid Gündoğan, D66, Lid Omtzigt, de ChristenUnie, de VVD, de SGP, het CDA, BBB en JA21 ertegen, zodat zij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aarmee zijn we aan het einde gekomen van deze stemming. Ik dank u zeer. Ik wens de minister-president succes voor de Europese top.</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vergadering wordt van 16.56 uur tot 17.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9-8</meta:user-defined>
    <meta:user-defined meta:name="DC.title">Stemmingen moties Europese top van 29 en 30 juni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02</meta:user-defined>
    <meta:user-defined meta:name="DCTERMS.W3CDTF/DCTERMS.issued">2023-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952</meta:user-defined>
    <meta:user-defined meta:name="OVERHEIDop.behandeldDossier">21501-20;1953</meta:user-defined>
    <meta:user-defined meta:name="OVERHEIDop.behandeldDossier">21501-20;1955</meta:user-defined>
    <meta:user-defined meta:name="OVERHEIDop.behandeldDossier">21501-20;1957</meta:user-defined>
    <meta:user-defined meta:name="OVERHEIDop.behandeldDossier">21501-20;1958</meta:user-defined>
    <meta:user-defined meta:name="OVERHEIDop.behandeldDossier">21501-20;1959</meta:user-defined>
    <meta:user-defined meta:name="OVERHEIDop.behandeldDossier">21501-20;1960</meta:user-defined>
    <meta:user-defined meta:name="OVERHEIDop.behandeldDossier">21501-20;1961</meta:user-defined>
    <meta:user-defined meta:name="OVERHEIDop.behandeldDossier">21501-20;1963</meta:user-defined>
    <meta:user-defined meta:name="OVERHEIDop.behandeldDossier">21501-20;1964</meta:user-defined>
    <meta:user-defined meta:name="OVERHEIDop.behandeldDossier">21501-20;1966</meta:user-defined>
    <meta:user-defined meta:name="OVERHEIDop.behandeldDossier">21501-20;1967</meta:user-defined>
    <meta:user-defined meta:name="OVERHEIDop.behandeldDossier">21501-20;1968</meta:user-defined>
    <meta:user-defined meta:name="OVERHEID.TaxonomieBeleidsagenda/OVERHEID.category">Internationaal | Europese zaken</meta:user-defined>
    <meta:user-defined meta:name="DCTERMS.W3CDTF/OVERHEIDop.datumVergadering">2023-06-28</meta:user-defined>
    <meta:user-defined meta:name="OVERHEIDop.handelingenItemNummer">8</meta:user-defined>
    <meta:user-defined meta:name="OVERHEIDop.publicationIssue">99</meta:user-defined>
    <meta:user-defined meta:name="OVERHEIDop.publicationName">Handelingen</meta:user-defined>
    <meta:user-defined meta:name="OVERHEIDop.vergaderjaar">2022-2023</meta:user-defined>
    <meta:user-defined meta:name="OVERHEIDop.versieInformatie"/>
  </office:meta>
</office:document-meta>
</file>