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Wijziging van de begrotingsstaat van het Ministerie van Buitenlandse Zaken (V) voor het jaar 2023 (Eerste incidentele suppletoire begroting inzake ophoging Nederlandse bijdrage Europese Vredesfaciliteit) (36302).</text:p>
                </text:list-item>
              </text:list>
              <text:p text:style-name="handelingen_al-groep_bottom"/>
            </text:section>
            <text:section text:name="al-groep_id1-2-1-4-2-4" text:style-name="handelingen_al-groep">
              <text:p text:style-name="handelingen_al">Ik stel aan de Kamer voor, de Eerste Kamer te laten weten dat de leden Chris Simons en Inge van Dijk de plaats zullen innemen van de heren Van den Bosch en Van der Molen bij de verdediging van het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35397).</text:p>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Geneesmiddelenbeleid (CD d.d. 22/03), met als eerste spreker het lid Van der Plas van BBB;</text:p>
                </text:list-item>
                <text:list-item text:style-override="id1-2-1-4-2-6-1-2">
                  <text:number>-</text:number>
                  <text:p text:style-name="handelingen_al">het tweeminutendebat Contourennota aanpassing Mijnbouwwet (CD d.d. 23/03), met als eerste spreker het lid Agnes Mulder van het C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s eerste het woord aan de heer Omtzigt voor zijn verzoek.</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Omtzigt</text:span>
               </text:span> (<text:span text:style-name="politiek">Lid Omtzigt</text:span>):</text:p>
          <text:section text:name="tekst_id1-2-1-7-2" text:style-name="handelingen_tekst">
            <text:section text:name="al-groep_id1-2-1-7-2-1" text:style-name="handelingen_al-groep">
              <text:p text:style-name="handelingen_al">Voorzitter. Aankomende dinsdag hebben we een debat over de uitslag van de Provinciale Statenverkiezingen, waar overigens nog een brief over moet komen naar aanleiding van de vorige regeling en die hier al had moeten liggen; dus misschien hierbij nog even een kleine herinnering aan de regering om die deze week echt te sturen, met daarin aangegeven de gevolgen van genoemde uitslag voor een aantal wetten. Ik zou verder willen verzoeken om de fracties en de andere leden gelijke spreektijden te geven bij dit deba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it vraagt om een uitspraak van de Kamer. Dus ik wil heel graag de Kamer daarover hor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Bisschop</text:span>
               </text:span> (<text:span text:style-name="politiek">SGP</text:span>):</text:p>
          <text:section text:name="tekst_id1-2-1-9-2" text:style-name="handelingen_tekst">
            <text:section text:name="al-groep_id1-2-1-9-2-1" text:style-name="handelingen_al-groep">
              <text:p text:style-name="handelingen_al">Voorzitter. Wij hebben indertijd een poging gedaan om afsplitsing te ontmoedigen om de werkbaarheid binnen de Kamer te optimaliseren. Dat is een werkgroep geweest waar ik voorzitter van was en in die zin neem ik daar ook volledige verantwoordelijkheid voor. Alleen, ik erken ook dat de pogingen die daartoe in het werk zijn gesteld, zoals we allen kunnen constateren, faliekant mislukt zijn. Ik ben dus ten volle bereid om een herziening van die aanpak te steunen, maar ik vind niet dat we per debat moeten bepalen of we daarvan afwijken. Dus geen steun voor dit verzoek. Maar als daaronder de vraag ligt of dat nog eens herzien kan worden, dan is dat prima. En desgewenst ben ik bereid om ook daar mijn naam aan te verbin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gaan nu eerst naar de heer Alkaya, SP.</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Alkaya</text:span>
               </text:span> (<text:span text:style-name="politiek">SP</text:span>):</text:p>
          <text:section text:name="tekst_id1-2-1-11-2" text:style-name="handelingen_tekst">
            <text:section text:name="al-groep_id1-2-1-11-2-1" text:style-name="handelingen_al-groep">
              <text:p text:style-name="handelingen_al">Voorzitter. Wij vinden juist dat wij dit gezien de situatie, het verzoek en de uitzonderlijke situatie wel kunnen steune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Van der Plas</text:span>
               </text:span> (<text:span text:style-name="politiek">BBB</text:span>):</text:p>
          <text:section text:name="tekst_id1-2-1-12-2" text:style-name="handelingen_tekst">
            <text:section text:name="al-groep_id1-2-1-12-2-1" text:style-name="handelingen_al-groep">
              <text:p text:style-name="handelingen_al">Kijk, de heer Omtzigt is niet zomaar een afsplitser. Er is hem ontzettend veel aangedaan, waardoor hij zich genoodzaakt zag om voor zichzelf verder te gaan. Bovendien heeft de heer Omtzigt in z'n eentje vier tot vijf zetels voor het CDA behaald. Daarvan heeft hij er één meegenomen en de rest achtergelaten. Dus in die zin vind ik dit sowieso een heel oneerlijke regel. Ik zou dit verzoek van de heer Omtzigt dus heel graag willen steun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erst de heer Sneller, D66.</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Sneller</text:span>
               </text:span> (<text:span text:style-name="politiek">D66</text:span>):</text:p>
          <text:section text:name="tekst_id1-2-1-14-2" text:style-name="handelingen_tekst">
            <text:section text:name="al-groep_id1-2-1-14-2-1" text:style-name="handelingen_al-groep">
              <text:p text:style-name="handelingen_al">Volgens mij is die werkgroep van Bisschop er geweest. We hebben daar gewoon netjes over gestemd. En nu zijn we elke keer per keer aan het kijken of we het kunnen uitbreiden. Er is ook een motie aangenomen om het voor een specifieke categorie te doen, maar wij willen graag blijven bij de uitkomsten van die werkgroep. Dus geen steun voor dit verzoek.</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Teunissen</text:span>
               </text:span> (<text:span text:style-name="politiek">PvdD</text:span>):</text:p>
          <text:section text:name="tekst_id1-2-1-15-2" text:style-name="handelingen_tekst">
            <text:section text:name="al-groep_id1-2-1-15-2-1" text:style-name="handelingen_al-groep">
              <text:p text:style-name="handelingen_al">Voorzitter. De regels pakken nadelig uit voor iemand die onvrijwillig uit de fractie is gewerkt. Daarom steun voor het verzoek, mede namens BIJ1.</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Kamminga</text:span>
               </text:span> (<text:span text:style-name="politiek">VVD</text:span>):</text:p>
          <text:section text:name="tekst_id1-2-1-16-2" text:style-name="handelingen_tekst">
            <text:section text:name="al-groep_id1-2-1-16-2-1" text:style-name="handelingen_al-groep">
              <text:p text:style-name="handelingen_al">Ik sluit mij aan bij de woorden van de heer Sneller. 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Ephraim</text:span>
               </text:span> (<text:span text:style-name="politiek">Groep Van Haga</text:span>):</text:p>
          <text:section text:name="tekst_id1-2-1-17-2" text:style-name="handelingen_tekst">
            <text:section text:name="al-groep_id1-2-1-17-2-1" text:style-name="handelingen_al-groep">
              <text:p text:style-name="handelingen_al">Dit is een zeer verstandig en eerlijk verzoek. We willen uiteindelijk divers en inclusief zijn, en we willen volgens mij geen tweederangs-Kamerleden neerzetten.</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Den Haan</text:span>
               </text:span> (<text:span text:style-name="politiek">Fractie Den Haan</text:span>):</text:p>
          <text:section text:name="tekst_id1-2-1-18-2" text:style-name="handelingen_tekst">
            <text:section text:name="al-groep_id1-2-1-18-2-1" text:style-name="handelingen_al-groep">
              <text:p text:style-name="handelingen_al">Voorzitter. Elke volksvertegenwoordiger is een gekozen volksvertegenwoordiger, dus wat mij betreft steun voor dit verzoek.</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Boutkan</text:span>
               </text:span> (<text:span text:style-name="politiek">Volt</text:span>):</text:p>
          <text:section text:name="tekst_id1-2-1-19-2" text:style-name="handelingen_tekst">
            <text:section text:name="al-groep_id1-2-1-19-2-1" text:style-name="handelingen_al-groep">
              <text:p text:style-name="handelingen_al">Voor dit verzoek is er steun van Volt.</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Eerdmans</text:span>
               </text:span> (<text:span text:style-name="politiek">JA21</text:span>):</text:p>
          <text:section text:name="tekst_id1-2-1-20-2" text:style-name="handelingen_tekst">
            <text:section text:name="al-groep_id1-2-1-20-2-1" text:style-name="handelingen_al-groep">
              <text:p text:style-name="handelingen_al">Ik wil nog wel toevoegen dat dit verzoek niet elke week en bij elk debat door de heer Omtzigt wordt gedaan. Het is dus wat ons betreft heel prima om dit in dit geval te billij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us u steunt het verzoek?</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Eerdmans</text:span>
               </text:span> (<text:span text:style-name="politiek">JA21</text:span>):</text:p>
          <text:section text:name="tekst_id1-2-1-22-2" text:style-name="handelingen_tekst">
            <text:section text:name="al-groep_id1-2-1-22-2-1" text:style-name="handelingen_al-groep">
              <text:p text:style-name="handelingen_al">Ja.</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Wilders</text:span>
               </text:span> (<text:span text:style-name="politiek">PVV</text:span>):</text:p>
          <text:section text:name="tekst_id1-2-1-23-2" text:style-name="handelingen_tekst">
            <text:section text:name="al-groep_id1-2-1-23-2-1" text:style-name="handelingen_al-groep">
              <text:p text:style-name="handelingen_al">Steun voor de heer Omtzigt.</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Kuik</text:span>
               </text:span> (<text:span text:style-name="politiek">CDA</text:span>):</text:p>
          <text:section text:name="tekst_id1-2-1-24-2" text:style-name="handelingen_tekst">
            <text:section text:name="al-groep_id1-2-1-24-2-1" text:style-name="handelingen_al-groep">
              <text:p text:style-name="handelingen_al">Geen steun. We volgen de lijn van de heer Bisschop.</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Houwelingen</text:span>
               </text:span> (<text:span text:style-name="politiek">FVD</text:span>):</text:p>
          <text:section text:name="tekst_id1-2-1-25-2" text:style-name="handelingen_tekst">
            <text:section text:name="al-groep_id1-2-1-25-2-1" text:style-name="handelingen_al-groep">
              <text:p text:style-name="handelingen_al">Steu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is geen steun van een meerderheid hiervoor. Dat is wel nodig. Maar omdat deze discussie nu toch wel regelmatig voorkomt, stel ik voor om dit in ieder geval in de commissie voor de Werkwijze te bespreken met elkaar, en ook het verzoek van de heer Bisschop.</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Omtzigt</text:span>
               </text:span> (<text:span text:style-name="politiek">Lid Omtzigt</text:span>):</text:p>
          <text:section text:name="tekst_id1-2-1-27-2" text:style-name="handelingen_tekst">
            <text:section text:name="al-groep_id1-2-1-27-2-1" text:style-name="handelingen_al-groep">
              <text:p text:style-name="handelingen_al">Voorzitter. Ik zou het fijn vinden als dat verzoek van de heer Bisschop wordt besproken. Daarom zei ik ook dat het me fijn leek om die commissie te vragen of er een update van die regels nodig is. Ik wijs de collega's er wel op dat ik dit verzoek rustig heb gedaan, maar degenen die denken dat ik hier vrijwillig ben weggegaan, na het 1 aprildebat met "functie elders" en nadat het kabinet mij heeft proberen te sensibiliseren, moeten zich er nu rekenschap van geven dat dat bij mij leidt tot een halve spreektijd, een kwart van de ondersteuning en geen commissielidmaatschappen. Dat vind ik geen normale manier van werken. Dat hebben ook de Venetië-Commissie en andere instituten in Europa opgemerkt. Wat dat betreft stelt een aantal mensen mij gewoon teleu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Omtzigt. Nogmaals, ik zal dit onderwerp agenderen voor de commissie voor de Werkwijze. Er moet namelijk eerst een besluit worden genomen om een nieuwe werkgroep te installeren. Maar het lijkt me goed om het daar dan te bespreken.</text:p>
              <text:p text:style-name="handelingen_al-groep_bottom"/>
            </text:section>
            <text:section text:name="al-groep_id1-2-1-28-2-2" text:style-name="handelingen_al-groep">
              <text:p text:style-name="handelingen_al">Dan is het woord aan de heer Markuszower. Hij is weer terug van weggeweest, met vier verzoek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Markuszower</text:span>
               </text:span> (<text:span text:style-name="politiek">PVV</text:span>):</text:p>
          <text:section text:name="tekst_id1-2-1-29-2" text:style-name="handelingen_tekst">
            <text:section text:name="al-groep_id1-2-1-29-2-1" text:style-name="handelingen_al-groep">
              <text:p text:style-name="handelingen_al">I will be back, voorzitter! Ik lach, maar het is allemaal niet zo geestig.</text:p>
              <text:p text:style-name="handelingen_al-groep_bottom"/>
            </text:section>
            <text:section text:name="al-groep_id1-2-1-29-2-2" text:style-name="handelingen_al-groep">
              <text:p text:style-name="handelingen_al">Het eerste verzoek. Messen, bijlen, diefstal en drugs, zo zeggen de medewerkers in azc's: heel veel asielzoekers brengen helaas heel veel criminaliteit met zich mee. Vandaag plegen ze die in de asielzoekerscentra maar morgen, zeg ik tegen de mensen thuis, tegen de mensen op straat. Daarom wil ik toch graag een debat, want het loopt de spuigaten ui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kijk of daar steun voor is.</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Peters</text:span>
               </text:span> (<text:span text:style-name="politiek">CDA</text:span>):</text:p>
          <text:section text:name="tekst_id1-2-1-31-2" text:style-name="handelingen_tekst">
            <text:section text:name="al-groep_id1-2-1-31-2-1" text:style-name="handelingen_al-groep">
              <text:p text:style-name="handelingen_al">Nee. De heer Markuszower maakt er eigenlijk een gewoonte van om iedere week de krant te spellen en hier dan een stuk of drie, vier of soms vijf voorbeelden aan te geven, waarover hij dan steeds weer een debat aanvraagt, terwijl wij ook deze week en volgende week en ik-weet-niet-hoe-vaak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us u steunt het niet.</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Peters</text:span>
               </text:span> (<text:span text:style-name="politiek">CDA</text:span>):</text:p>
          <text:section text:name="tekst_id1-2-1-33-2" text:style-name="handelingen_tekst">
            <text:section text:name="al-groep_id1-2-1-33-2-1" text:style-name="handelingen_al-groep">
              <text:p text:style-name="handelingen_al">Nee, en die andere drie ook niet — nu hoef ik niet meer steeds naar voren te lop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Brekelmans</text:span>
               </text:span> (<text:span text:style-name="politiek">VVD</text:span>):</text:p>
          <text:section text:name="tekst_id1-2-1-34-2" text:style-name="handelingen_tekst">
            <text:section text:name="al-groep_id1-2-1-34-2-1" text:style-name="handelingen_al-groep">
              <text:p text:style-name="handelingen_al">Overmorgen wordt de heer Markuszower weer op z'n wenken bediend, want dan hebben we een commissiedebat. Dus geen 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Kuzu</text:span>
               </text:span> (<text:span text:style-name="politiek">DENK</text:span>):</text:p>
          <text:section text:name="tekst_id1-2-1-35-2" text:style-name="handelingen_tekst">
            <text:section text:name="al-groep_id1-2-1-35-2-1" text:style-name="handelingen_al-groep">
              <text:p text:style-name="handelingen_al">Voorzitter. Ik had de heer Markuszower met zijn nutteloze dinsdagmiddagaanvragen ook gemist. Donderdagmiddag is er een commissiedebat Vreemdelingen- en asielbeleid.</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Bisschop</text:span>
               </text:span> (<text:span text:style-name="politiek">SGP</text:span>):</text:p>
          <text:section text:name="tekst_id1-2-1-36-2" text:style-name="handelingen_tekst">
            <text:section text:name="al-groep_id1-2-1-36-2-1" text:style-name="handelingen_al-groep">
              <text:p text:style-name="handelingen_al">Voorzitter. Ik sluit me daar graag bij aan. Dit kan worden gekoppeld aan het eerstvolgende commissiedebat. Dat is op zeer afzienbare tijd, dus dat lijkt me verstandig. Dat geldt overigens ook voor de andere verzoeken die de heer Markuszower doet. Ik kom niet elke keer naar voren; dat scheelt weer tijd.</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Podt</text:span>
               </text:span> (<text:span text:style-name="politiek">D66</text:span>):</text:p>
          <text:section text:name="tekst_id1-2-1-37-2" text:style-name="handelingen_tekst">
            <text:section text:name="al-groep_id1-2-1-37-2-1" text:style-name="handelingen_al-groep">
              <text:p text:style-name="handelingen_al">Voorzitter. Nog twee nachtjes slapen voor de heer Markuszower en dan mag hij we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Dus geen steun, lees ik daaruit.</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Houwelingen</text:span>
               </text:span> (<text:span text:style-name="politiek">FVD</text:span>):</text:p>
          <text:section text:name="tekst_id1-2-1-39-2" text:style-name="handelingen_tekst">
            <text:section text:name="al-groep_id1-2-1-39-2-1" text:style-name="handelingen_al-groep">
              <text:p text:style-name="handelingen_al">Ik heb de aanvragen ook gemist. Ik steun de verzoek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Boutkan</text:span>
               </text:span> (<text:span text:style-name="politiek">Volt</text:span>):</text:p>
          <text:section text:name="tekst_id1-2-1-40-2" text:style-name="handelingen_tekst">
            <text:section text:name="al-groep_id1-2-1-40-2-1" text:style-name="handelingen_al-groep">
              <text:p text:style-name="handelingen_al">Geen steun; over twee dagen deb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r is geen steun voor uw verzoek, meneer Markuszower.</text:p>
              <text:p text:style-name="handelingen_al-groep_bottom"/>
            </text:section>
            <text:section text:name="al-groep_id1-2-1-41-2-2" text:style-name="handelingen_al-groep">
              <text:p text:style-name="handelingen_al">Dan het volgende verzoek.</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Markuszower</text:span>
               </text:span> (<text:span text:style-name="politiek">PVV</text:span>):</text:p>
          <text:section text:name="tekst_id1-2-1-42-2" text:style-name="handelingen_tekst">
            <text:section text:name="al-groep_id1-2-1-42-2-1" text:style-name="handelingen_al-groep">
              <text:p text:style-name="handelingen_al">Het volgende verzoek, ja. De Kamer wuift al die verzoeken zomaar weg alsof het kleine incidenten zijn, maar bij het volgende verzoek zie je ook een soort structuur. Een Nigeriaan had in het land van herkomst en in Libië — zeg ik uit mijn hoofd — al twee moorden gepleegd. Daarna is hij naar Italië gegaan. Italië was zo slim om hem door te sturen naar Oostenrijk, Oostenrijk was zo slim om hem door te sturen naar Duitsland en Duitsland was zo slim om die Nigeriaan door te sturen naar Nederland. Dan komt hij aan bij Eric van der Burg, onze staatssecretaris, en die laat hem hier een vrouw vermoorden, een jonge moed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ou, nou, nou. Nee, zo gaan we dat niet doen. We gaan niet een causaliteit aangeven, echt niet. Maar u wilt over dit onderwerp een debat.</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Markuszower</text:span>
               </text:span> (<text:span text:style-name="politiek">PVV</text:span>):</text:p>
          <text:section text:name="tekst_id1-2-1-44-2" text:style-name="handelingen_tekst">
            <text:section text:name="al-groep_id1-2-1-44-2-1" text:style-name="handelingen_al-groep">
              <text:p text:style-name="handelingen_al">Het beleid laat toe dat die persoon hier in Nederland blijft en het beleid zorgt ervoor dat er nu een jonge vrouw dood is. Over dat beleid — dus niet over het incident, zeg ik aan de heer Bisschop — wil ik graag een debat voere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Kuzu</text:span>
               </text:span> (<text:span text:style-name="politiek">DENK</text:span>):</text:p>
          <text:section text:name="tekst_id1-2-1-45-2" text:style-name="handelingen_tekst">
            <text:section text:name="al-groep_id1-2-1-45-2-1" text:style-name="handelingen_al-groep">
              <text:p text:style-name="handelingen_al">Voorzitter. Ik sta toch wel een beetje na te denken over wat hier allemaal wordt gezegd. Maar goed, we kennen de heer Markuszower. Ik vind het abject. Ik wil dat ook wel even gezegd hebben. Het lijkt alsof de heer Markuszower de afgelopen twee weken, toen hij hier niet stond op de dinsdagmiddagen, De Telegraaf heeft overgeslagen. Hij heeft De Telegraaf nu weer gelezen en doet allemaal aanvragen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aar u steunt … Laten we niet een hele uitgebreide reactie geven, maar gewoon even wat korter.</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Kuzu</text:span>
               </text:span> (<text:span text:style-name="politiek">DENK</text:span>):</text:p>
          <text:section text:name="tekst_id1-2-1-47-2" text:style-name="handelingen_tekst">
            <text:section text:name="al-groep_id1-2-1-47-2-1" text:style-name="handelingen_al-groep">
              <text:p text:style-name="handelingen_al">Voorzitter, vanzelfsprekend geen steun.</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Van der Plas</text:span>
               </text:span> (<text:span text:style-name="politiek">BBB</text:span>):</text:p>
          <text:section text:name="tekst_id1-2-1-48-2" text:style-name="handelingen_tekst">
            <text:section text:name="al-groep_id1-2-1-48-2-1" text:style-name="handelingen_al-groep">
              <text:p text:style-name="handelingen_al">Nee, geen 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Sneller</text:span>
               </text:span> (<text:span text:style-name="politiek">D66</text:span>):</text:p>
          <text:section text:name="tekst_id1-2-1-49-2" text:style-name="handelingen_tekst">
            <text:section text:name="al-groep_id1-2-1-49-2-1" text:style-name="handelingen_al-groep">
              <text:p text:style-name="handelingen_al">Dit is een enigszins beschamende vertoning, maar over het beleid kunnen we het hebben. Bij de commissiedebatten moet de heer Markuszower het dan natuurlijk wel over het beleid hebben. Hij is daar in juni weer van harte welkom. Geen 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Brekelmans</text:span>
               </text:span> (<text:span text:style-name="politiek">VVD</text:span>):</text:p>
          <text:section text:name="tekst_id1-2-1-50-2" text:style-name="handelingen_tekst">
            <text:section text:name="al-groep_id1-2-1-50-2-1" text:style-name="handelingen_al-groep">
              <text:p text:style-name="handelingen_al">Ook geen steun. Ik wil de heer Markuszower ook vragen om een beetje op zijn woorden te letten. Hij overschreeuwt zichzelf graag, maar het gaat toch wel erg ver om individuele bewindspersonen nu verantwoordelijk te stellen voor een moord. Ik hoop dus dat hij dat wil terugneme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Wassenberg</text:span>
               </text:span> (<text:span text:style-name="politiek">PvdD</text:span>):</text:p>
          <text:section text:name="tekst_id1-2-1-51-2" text:style-name="handelingen_tekst">
            <text:section text:name="al-groep_id1-2-1-51-2-1" text:style-name="handelingen_al-groep">
              <text:p text:style-name="handelingen_al">Ik sluit me daarbij aan. Ik geef ook geen steun aan dit verzoe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r is geen meerderheid voor uw verzoek, meneer Markuszower.</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Markuszower</text:span>
               </text:span> (<text:span text:style-name="politiek">PVV</text:span>):</text:p>
          <text:section text:name="tekst_id1-2-1-53-2" text:style-name="handelingen_tekst">
            <text:section text:name="al-groep_id1-2-1-53-2-1" text:style-name="handelingen_al-groep">
              <text:p text:style-name="handelingen_al">Maar wel een persoonlijk iets. Dit is geen debat. Kijk, wie is er dan verantwoordelijk?</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Nee, nee, nee.</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Markuszower</text:span>
               </text:span> (<text:span text:style-name="politiek">PVV</text:span>):</text:p>
          <text:section text:name="tekst_id1-2-1-55-2" text:style-name="handelingen_tekst">
            <text:section text:name="al-groep_id1-2-1-55-2-1" text:style-name="handelingen_al-groep">
              <text:p text:style-name="handelingen_al">Als wij moordenaars binnenlaten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dan gaan we nu wel het debat voeren en dat gaan we niet doen.</text:p>
              <text:p text:style-name="handelingen_al-groep_bottom"/>
            </text:section>
            <text:section text:name="al-groep_id1-2-1-56-2-2" text:style-name="handelingen_al-groep">
              <text:p text:style-name="handelingen_al">Het derde verzoek.</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Markuszower</text:span>
               </text:span> (<text:span text:style-name="politiek">PVV</text:span>):</text:p>
          <text:section text:name="tekst_id1-2-1-57-2" text:style-name="handelingen_tekst">
            <text:section text:name="al-groep_id1-2-1-57-2-1" text:style-name="handelingen_al-groep">
              <text:p text:style-name="handelingen_al">Voor het volgende verzoek moet ook iemand verantwoordelijkheid nemen. Dat gaat niet per se over asiel. In Nederland worden nog steeds criminelen losgelaten op de maatschappij. Dan krijgen ze een enkelbandje, maar veel van die enkelbanddragers knippen dat enkelbandje door of schakelen het met een vernuftig trucje uit. Soms plegen ze zelfs misdrijven terwijl ze de enkelband dragen. Ik wil daar graag een debat over. De maatschappij denkt dat ze veilig is, want het enkelbandje, maar we zijn onveilig, want het enkelbandj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ga kijken of daar steun voor is. Is daar steun voor?</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Brekelmans</text:span>
               </text:span> (<text:span text:style-name="politiek">VVD</text:span>):</text:p>
          <text:section text:name="tekst_id1-2-1-59-2" text:style-name="handelingen_tekst">
            <text:section text:name="al-groep_id1-2-1-59-2-1" text:style-name="handelingen_al-groep">
              <text:p text:style-name="handelingen_al">Geen 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Houwelingen</text:span>
               </text:span> (<text:span text:style-name="politiek">FVD</text:span>):</text:p>
          <text:section text:name="tekst_id1-2-1-60-2" text:style-name="handelingen_tekst">
            <text:section text:name="al-groep_id1-2-1-60-2-1" text:style-name="handelingen_al-groep">
              <text:p text:style-name="handelingen_al">Wij steunen het wel, hoo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zie dat er geen meerderheid is.</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Markuszower</text:span>
               </text:span> (<text:span text:style-name="politiek">PVV</text:span>):</text:p>
          <text:section text:name="tekst_id1-2-1-62-2" text:style-name="handelingen_tekst">
            <text:section text:name="al-groep_id1-2-1-62-2-1" text:style-name="handelingen_al-groep">
              <text:p text:style-name="handelingen_al">Nee. Het animo om naar voren te komen daalt ook, merk ik. De heer Sneller is toch niet zo sn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w volgende verzoek.</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Markuszower</text:span>
               </text:span> (<text:span text:style-name="politiek">PVV</text:span>):</text:p>
          <text:section text:name="tekst_id1-2-1-64-2" text:style-name="handelingen_tekst">
            <text:section text:name="al-groep_id1-2-1-64-2-1" text:style-name="handelingen_al-groep">
              <text:p text:style-name="handelingen_al">Even kijken. Het laatste verzoek is toch wel weer groot. We kunnen het allemaal weer naar een commissiedebat verwijzen, maar de kosten van de asielinstroom stijgen en stijgen veel meer dan begroot: 3 miljard meer dan begroot. Dat is een begrotingsgat. Ik denk dat we als Kamer serieus moeten spreken over hoe we dat gat gaan dichten.</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Brekelmans</text:span>
               </text:span> (<text:span text:style-name="politiek">VVD</text:span>):</text:p>
          <text:section text:name="tekst_id1-2-1-65-2" text:style-name="handelingen_tekst">
            <text:section text:name="al-groep_id1-2-1-65-2-1" text:style-name="handelingen_al-groep">
              <text:p text:style-name="handelingen_al">Donderdag gaan we daar serieus over spreken. Geen 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Eerdmans</text:span>
               </text:span> (<text:span text:style-name="politiek">JA21</text:span>):</text:p>
          <text:section text:name="tekst_id1-2-1-66-2" text:style-name="handelingen_tekst">
            <text:section text:name="al-groep_id1-2-1-66-2-1" text:style-name="handelingen_al-groep">
              <text:p text:style-name="handelingen_al">In tegenstelling tot eerdere verzoeken is dit geen incident. Zo kunnen we dat niet noemen. We hebben als JA21 onderzoek laten verrichten door dr. Van de Beek en daaruit blijkt dat de kosten 8 ton per asielzoeker zijn op termijn, en dat ze, als je het helemaal omvat, zelfs oplopen tot 120 miljard. Dat zijn gigantische bedragen waar wij mee te maken hebben bij een ongeremde asielinstroom. Dat kan niet zomaar in een commissiedebat worden gestopt zoals de heer Brekelmans voorstelt, want daar staan al veel te veel onderwerpen op de agenda.</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steunt het verzoek.</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Eerdmans</text:span>
               </text:span> (<text:span text:style-name="politiek">JA21</text:span>):</text:p>
          <text:section text:name="tekst_id1-2-1-68-2" text:style-name="handelingen_tekst">
            <text:section text:name="al-groep_id1-2-1-68-2-1" text:style-name="handelingen_al-groep">
              <text:p text:style-name="handelingen_al">Steun, en wel voor een apart debat.</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Podt</text:span>
               </text:span> (<text:span text:style-name="politiek">D66</text:span>):</text:p>
          <text:section text:name="tekst_id1-2-1-69-2" text:style-name="handelingen_tekst">
            <text:section text:name="al-groep_id1-2-1-69-2-1" text:style-name="handelingen_al-groep">
              <text:p text:style-name="handelingen_al">Overmorgen,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zie geen steun van een meerderheid. Dank u wel, meneer Markuszower. O, de heer Omtzigt nog eve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Omtzigt</text:span>
               </text:span> (<text:span text:style-name="politiek">Lid Omtzigt</text:span>):</text:p>
          <text:section text:name="tekst_id1-2-1-71-2" text:style-name="handelingen_tekst">
            <text:section text:name="al-groep_id1-2-1-71-2-1" text:style-name="handelingen_al-groep">
              <text:p text:style-name="handelingen_al">Die gaat de meerderheid niet fixen in z'n eentje, maar er moet dan wel een suppletoire begroting komen en ik zou aan de regering willen vragen: geef binnen twee weken aan of wat in de NRC staat, klopt. Als het klopt, dan zullen ze met grote spoed met een suppletoire begroting moeten komen en dan kan het niet anders dan plenair behandeld worden. Dit gaat om best wel veel gel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We zullen dit doorgeleiden richting kabinet. Ik probeer een termijn van drie weken aan te houden, ook voor het kabinet. Ik ga dat dus op deze wijze doorgeleiden.</text:p>
              <text:p text:style-name="handelingen_al-groep_bottom"/>
            </text:section>
            <text:section text:name="al-groep_id1-2-1-72-2-2" text:style-name="handelingen_al-groep">
              <text:p text:style-name="handelingen_al">Ik geef het woord aan de heer Klaver van GroenLinks.</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Klaver</text:span>
               </text:span> (<text:span text:style-name="politiek">GroenLinks</text:span>):</text:p>
          <text:section text:name="tekst_id1-2-1-73-2" text:style-name="handelingen_tekst">
            <text:section text:name="al-groep_id1-2-1-73-2-1" text:style-name="handelingen_al-groep">
              <text:p text:style-name="handelingen_al">Voorzitter. Ik heb zo'n twee maanden geleden samen met de collega's van de PvdA, DENK, Volt en de Partij voor de Dieren vragen gesteld aan het kabinet over de voortgang van de eigen ambities. Die wil de minister-president iedere keer maar niet beantwoorden. Nu zijn ze weer naar alle bewindspersonen gegaan. Wij wachten nog steeds op antwoord. Wij willen weten hoe het staat met de doelstellingen voor klimaat, voor stikstof, voor de aanpak van armoede en al die andere doelstellingen. Mijn verzoek hier bij de regeling is om antwoord te krijgen op de gestelde vragen, 24 uur vóór het debat van volgende week, want dat gaat over de duiding van de verkiezingsuitslag en daarbij is het ook heel erg belangrijk om te weten wat het kabinet de afgelopen tijd heeft gelever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Het is een informatieverzoek, dus ik wil dat eigenlijk gewoon doorgeleiden naar het kabinet. Met uw instemming gaan we dat zo doen. Dank u wel, meneer Klaver.</text:p>
              <text:p text:style-name="handelingen_al-groep_bottom"/>
            </text:section>
            <text:section text:name="al-groep_id1-2-1-74-2-2" text:style-name="handelingen_al-groep">
              <text:p text:style-name="handelingen_al">Dan geef ik het woord aan mevrouw Teunissen van de Partij voor de Dieren.</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Teunissen</text:span>
               </text:span> (<text:span text:style-name="politiek">PvdD</text:span>):</text:p>
          <text:section text:name="tekst_id1-2-1-75-2" text:style-name="handelingen_tekst">
            <text:section text:name="al-groep_id1-2-1-75-2-1" text:style-name="handelingen_al-groep">
              <text:p text:style-name="handelingen_al">Voorzitter. Het bedrag dat het kabinet uitgeeft aan subsidies en vrijstellingen voor de fossiele industrie blijkt nog veel hoger dan gedacht: 30 miljard per jaar. Dat bedrag staat in schril contrast met de 35 miljard eenmalig voor klimaatmaatregelen. Niet alleen is het weggegooid geld dat we ook in de transitie kunnen stoppen, maar elke dag dat er een euro naar de fossiele industrie gaat, loopt de klimaatcrisis verder uit de hand. Daarom zou ik hier graag een debat over voeren met de minister voor Klimaat en Energie en de staatssecretaris van Financiën.</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Bontenbal</text:span>
               </text:span> (<text:span text:style-name="politiek">CDA</text:span>):</text:p>
          <text:section text:name="tekst_id1-2-1-76-2" text:style-name="handelingen_tekst">
            <text:section text:name="al-groep_id1-2-1-76-2-1" text:style-name="handelingen_al-groep">
              <text:p text:style-name="handelingen_al">Ik wil hier best een debat over voeren, maar liever in een commissiedebat, zeg ik mede namens de VVD.</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Kröger</text:span>
               </text:span> (<text:span text:style-name="politiek">GroenLinks</text:span>):</text:p>
          <text:section text:name="tekst_id1-2-1-77-2" text:style-name="handelingen_tekst">
            <text:section text:name="al-groep_id1-2-1-77-2-1" text:style-name="handelingen_al-groep">
              <text:p text:style-name="handelingen_al">Ongelofelijk belangrijk dat we fossiele subsidies zo snel mogelijk afschaffen, dus van harte 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Bisschop</text:span>
               </text:span> (<text:span text:style-name="politiek">SGP</text:span>):</text:p>
          <text:section text:name="tekst_id1-2-1-78-2" text:style-name="handelingen_tekst">
            <text:section text:name="al-groep_id1-2-1-78-2-1" text:style-name="handelingen_al-groep">
              <text:p text:style-name="handelingen_al">Het lijkt me goed dat het kabinet op dit punt de zaken eens goed uitlegt, want je kunt natuurlijk alles bij elkaar optellen en dan roepen "subsidie" en bijvoorbeeld de inkomstenkant vergeten. Ik wil het informatieverzoek ondersteunen en dan kunnen we het wat mij betreft agenderen in de commissie.</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Alkaya</text:span>
               </text:span> (<text:span text:style-name="politiek">SP</text:span>):</text:p>
          <text:section text:name="tekst_id1-2-1-79-2" text:style-name="handelingen_tekst">
            <text:section text:name="al-groep_id1-2-1-79-2-1" text:style-name="handelingen_al-groep">
              <text:p text:style-name="handelingen_al">Ik ben het eens met de heer Bisschop.</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Kops</text:span>
               </text:span> (<text:span text:style-name="politiek">PVV</text:span>):</text:p>
          <text:section text:name="tekst_id1-2-1-80-2" text:style-name="handelingen_tekst">
            <text:section text:name="al-groep_id1-2-1-80-2-1" text:style-name="handelingen_al-groep">
              <text:p text:style-name="handelingen_al">Geen 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Omtzigt</text:span>
               </text:span> (<text:span text:style-name="politiek">Lid Omtzigt</text:span>):</text:p>
          <text:section text:name="tekst_id1-2-1-81-2" text:style-name="handelingen_tekst">
            <text:section text:name="al-groep_id1-2-1-81-2-1" text:style-name="handelingen_al-groep">
              <text:p text:style-name="handelingen_al">Voorzitter, ik zou een korte uitleg willen hebben. Er wordt hier heel makkelijk gezegd "30 miljard fossiele subsidie". Ik ga één voorbeeld geven. De Tesla's mogen tegen een wat lager tarief tanken, elektriciteit erin doen. Dat is een fossiele subsidie volgens deze definitie, want ze betalen niet het maximumtarief. Hetzelfde geldt voor de walstroom. Ik zou dus graag een keer een inschatting hebben van het kabinet hoe groot dit is — en daar is geen enkele haast bij — voordat we hierover het debat aangaa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en aanvullend informatieverzoek. Wij zullen dat doorgeleiden.</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Bushoff</text:span>
               </text:span> (<text:span text:style-name="politiek">PvdA</text:span>):</text:p>
          <text:section text:name="tekst_id1-2-1-83-2" text:style-name="handelingen_tekst">
            <text:section text:name="al-groep_id1-2-1-83-2-1" text:style-name="handelingen_al-groep">
              <text:p text:style-name="handelingen_al">Steun namens de Partij van de Arbeid.</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Van der Plas</text:span>
               </text:span> (<text:span text:style-name="politiek">BBB</text:span>):</text:p>
          <text:section text:name="tekst_id1-2-1-84-2" text:style-name="handelingen_tekst">
            <text:section text:name="al-groep_id1-2-1-84-2-1" text:style-name="handelingen_al-groep">
              <text:p text:style-name="handelingen_al">Er zijn hier genoeg klimaat- en energiedebatten elke week. Daar kan het ook in terecht. Ik ondersteun het verzoek van de heer Omtzigt overigens wel.</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Boutkan</text:span>
               </text:span> (<text:span text:style-name="politiek">Volt</text:span>):</text:p>
          <text:section text:name="tekst_id1-2-1-85-2" text:style-name="handelingen_tekst">
            <text:section text:name="al-groep_id1-2-1-85-2-1" text:style-name="handelingen_al-groep">
              <text:p text:style-name="handelingen_al">Wij steunen het debat natuurlijk en het informatieverzoek ook.</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Er is geen meerderheid voor een debat, maar wel een informatieverzoek van u, aangevuld door de heer Omtzigt. Wij zullen dat doorgeleiden richting het kabinet.</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Teunissen</text:span>
               </text:span> (<text:span text:style-name="politiek">PvdD</text:span>):</text:p>
          <text:section text:name="tekst_id1-2-1-87-2" text:style-name="handelingen_tekst">
            <text:section text:name="al-groep_id1-2-1-87-2-1" text:style-name="handelingen_al-groep">
              <text:p text:style-name="handelingen_al">En kan een dertigledendebat wel? Of ook niet? Nee? Helaas. Het zijn wel goede informatieverzoek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zeer.</text:p>
              <text:p text:style-name="handelingen_al-groep_bottom"/>
            </text:section>
            <text:section text:name="al-groep_id1-2-1-88-2-2" text:style-name="handelingen_al-groep">
              <text:p text:style-name="handelingen_al">Dan ga ik het woord geven aan de heer Azarkan van DENK, die twee informatieverzoeken heeft.</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Azarkan</text:span>
               </text:span> (<text:span text:style-name="politiek">DENK</text:span>):</text:p>
          <text:section text:name="tekst_id1-2-1-89-2" text:style-name="handelingen_tekst">
            <text:section text:name="al-groep_id1-2-1-89-2-1" text:style-name="handelingen_al-groep">
              <text:p text:style-name="handelingen_al">Dank, voorzitter. Het eerste verzoek gaat over de rol van de overheid. De Algemene Rekenkamer heeft onderzocht dat die tekortschiet in de rol van de schuldeiser. Dat is een van de aanleidingen geweest voor het enorme leed dat ouders en kinderen hebben ondergaan in de toeslagenaffaire. Ik zou daar graag een debat over willen met de minister van Financiën. Laten we kijken wat de collega's daarvan vinden.</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Kat</text:span>
               </text:span> (<text:span text:style-name="politiek">D66</text:span>):</text:p>
          <text:section text:name="tekst_id1-2-1-90-2" text:style-name="handelingen_tekst">
            <text:section text:name="al-groep_id1-2-1-90-2-1" text:style-name="handelingen_al-groep">
              <text:p text:style-name="handelingen_al">Het lijkt mij inderdaad heel verstandig dat we daar met elkaar een debat over voeren. Ik heb daar Kamervragen over gesteld, dus ik zou eerst de antwoorden daarop willen ontvangen en vervolgens een debat willen met de minister van Sociale Zaken en Werkgelegenhei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us steun.</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Kathmann</text:span>
               </text:span> (<text:span text:style-name="politiek">PvdA</text:span>):</text:p>
          <text:section text:name="tekst_id1-2-1-92-2" text:style-name="handelingen_tekst">
            <text:section text:name="al-groep_id1-2-1-92-2-1" text:style-name="handelingen_al-groep">
              <text:p text:style-name="handelingen_al">Van harte steun voor dit verzoek, gezien de grote toename van het aantal mensen in schulden, ook namens GroenLinks.</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Drost</text:span>
               </text:span> (<text:span text:style-name="politiek">ChristenUnie</text:span>):</text:p>
          <text:section text:name="tekst_id1-2-1-93-2" text:style-name="handelingen_tekst">
            <text:section text:name="al-groep_id1-2-1-93-2-1" text:style-name="handelingen_al-groep">
              <text:p text:style-name="handelingen_al">Voorzitter. Wij zouden dit willen betrekken bij het Verantwoordingsdeba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Het Verantwoordingsdebat is in mei.</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Alkaya</text:span>
               </text:span> (<text:span text:style-name="politiek">SP</text:span>):</text:p>
          <text:section text:name="tekst_id1-2-1-95-2" text:style-name="handelingen_tekst">
            <text:section text:name="al-groep_id1-2-1-95-2-1" text:style-name="handelingen_al-groep">
              <text:p text:style-name="handelingen_al">Steun, voorzitter.</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Heinen</text:span>
               </text:span> (<text:span text:style-name="politiek">VVD</text:span>):</text:p>
          <text:section text:name="tekst_id1-2-1-96-2" text:style-name="handelingen_tekst">
            <text:section text:name="al-groep_id1-2-1-96-2-1" text:style-name="handelingen_al-groep">
              <text:p text:style-name="handelingen_al">Geen steun nu. Eerst een brief en dan zien we daarna verder. Dan kan het inderdaad ook betrokken worden bij een ander debat.</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Slootweg</text:span>
               </text:span> (<text:span text:style-name="politiek">CDA</text:span>):</text:p>
          <text:section text:name="tekst_id1-2-1-97-2" text:style-name="handelingen_tekst">
            <text:section text:name="al-groep_id1-2-1-97-2-1" text:style-name="handelingen_al-groep">
              <text:p text:style-name="handelingen_al">Graag wel antwoorden voor het Verantwoordingsdebat. Dan wil ik graag het onderwerp betrekken bij het Verantwoordingsdebat.</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Den Haan</text:span>
               </text:span> (<text:span text:style-name="politiek">Fractie Den Haan</text:span>):</text:p>
          <text:section text:name="tekst_id1-2-1-98-2" text:style-name="handelingen_tekst">
            <text:section text:name="al-groep_id1-2-1-98-2-1" text:style-name="handelingen_al-groep">
              <text:p text:style-name="handelingen_al">Steun, voorzitter.</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Bisschop</text:span>
               </text:span> (<text:span text:style-name="politiek">SGP</text:span>):</text:p>
          <text:section text:name="tekst_id1-2-1-99-2" text:style-name="handelingen_tekst">
            <text:section text:name="al-groep_id1-2-1-99-2-1" text:style-name="handelingen_al-groep">
              <text:p text:style-name="handelingen_al">Ik zou een brief willen van het kabinet en het dan willen betrekken bij een eerstvolgend debat.</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Omtzigt</text:span>
               </text:span> (<text:span text:style-name="politiek">Lid Omtzigt</text:span>):</text:p>
          <text:section text:name="tekst_id1-2-1-100-2" text:style-name="handelingen_tekst">
            <text:section text:name="al-groep_id1-2-1-100-2-1" text:style-name="handelingen_al-groep">
              <text:p text:style-name="handelingen_al">Voorzitter, steun. Wat betreft de brief die de heer Bisschop noemt, vraag ik mij, nu we hier al tien jaar mee bezig zijn, toch echt af of we de Belastingdienst kunnen overtuigen om zich aan de beslagvrije voet te houden. Wanneer gaat de Belastingdienst dat eindelijk doen? Want dat is de kern van het probleem dat voorligt. Dan steun voor het debat.</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Boutkan</text:span>
               </text:span> (<text:span text:style-name="politiek">Volt</text:span>):</text:p>
          <text:section text:name="tekst_id1-2-1-101-2" text:style-name="handelingen_tekst">
            <text:section text:name="al-groep_id1-2-1-101-2-1" text:style-name="handelingen_al-groep">
              <text:p text:style-name="handelingen_al">Steu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Wassenberg</text:span>
               </text:span> (<text:span text:style-name="politiek">PvdD</text:span>):</text:p>
          <text:section text:name="tekst_id1-2-1-102-2" text:style-name="handelingen_tekst">
            <text:section text:name="al-groep_id1-2-1-102-2-1" text:style-name="handelingen_al-groep">
              <text:p text:style-name="handelingen_al">Steun.</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Tony van Dijck</text:span>
               </text:span> (<text:span text:style-name="politiek">PVV</text:span>):</text:p>
          <text:section text:name="tekst_id1-2-1-103-2" text:style-name="handelingen_tekst">
            <text:section text:name="al-groep_id1-2-1-103-2-1" text:style-name="handelingen_al-groep">
              <text:p text:style-name="handelingen_al">Voorzitter, steun, ook namens Forum voor Democratie.</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Ephraim</text:span>
               </text:span> (<text:span text:style-name="politiek">Groep Van Haga</text:span>):</text:p>
          <text:section text:name="tekst_id1-2-1-104-2" text:style-name="handelingen_tekst">
            <text:section text:name="al-groep_id1-2-1-104-2-1" text:style-name="handelingen_al-groep">
              <text:p text:style-name="handelingen_al">Steu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Er is geen steun van ... O, er is een meerderheid voor uw verzoek, meneer Azarkan. En er is een informatieverzoek, dus dat zullen wij doorgeleiden.</text:p>
              <text:p text:style-name="handelingen_al-groep_bottom"/>
            </text:section>
            <text:section text:name="al-groep_id1-2-1-105-2-2" text:style-name="handelingen_al-groep">
              <text:p text:style-name="handelingen_al">Gaat uw gang voor uw tweede verzoek.</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Azarkan</text:span>
               </text:span> (<text:span text:style-name="politiek">DENK</text:span>):</text:p>
          <text:section text:name="tekst_id1-2-1-106-2" text:style-name="handelingen_tekst">
            <text:section text:name="al-groep_id1-2-1-106-2-1" text:style-name="handelingen_al-groep">
              <text:p text:style-name="handelingen_al">Voorzitter. Het tweede verzoek gaat over het plenaire debat dat ik eerder aangevraagd heb, over racisme en discriminatie bij de politie. Dat debat is al een keertje uitgesteld. Als we dat niet inplannen, vervalt dat alweer op 17 mei. Nu zagen we van de week dat zes politiemedewerkers in hun vrije tijd rondreden en de meest walgelijke, racistische uitspraken deden. Ik wil graag het verzoek doen om dat debat, dat al staat, voor 17 mei in te plann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us het debat staat, maar u wilt het naar voren halen.</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Azarkan</text:span>
               </text:span> (<text:span text:style-name="politiek">DENK</text:span>):</text:p>
          <text:section text:name="tekst_id1-2-1-108-2" text:style-name="handelingen_tekst">
            <text:section text:name="al-groep_id1-2-1-108-2-1" text:style-name="handelingen_al-groep">
              <text:p text:style-name="handelingen_al">Nee, niet naar voren. Het staat niet geplan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Het staat niet gepland. Het leek net alsof het debat al gepland stond.</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Azarkan</text:span>
               </text:span> (<text:span text:style-name="politiek">DENK</text:span>):</text:p>
          <text:section text:name="tekst_id1-2-1-110-2" text:style-name="handelingen_tekst">
            <text:section text:name="al-groep_id1-2-1-110-2-1" text:style-name="handelingen_al-groep">
              <text:p text:style-name="handelingen_al">Dus ik wil graag dat het voor 17 mei gepland wordt, want anders valt het voor de tweede keer van de voorraad af.</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ga even luisteren naar de collega's.</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Van der Werf</text:span>
               </text:span> (<text:span text:style-name="politiek">D66</text:span>):</text:p>
          <text:section text:name="tekst_id1-2-1-112-2" text:style-name="handelingen_tekst">
            <text:section text:name="al-groep_id1-2-1-112-2-1" text:style-name="handelingen_al-groep">
              <text:p text:style-name="handelingen_al">Voorzitter. Volgens mij hebben we de vorige keer het debat gesteund. Dat ging volgens mij over De blauwe familie. Het lijkt mij prima om dat als apart debat te voeren. Ik zou niet twee plenaire debatten over racisme bij de politie willen voeren, dus dat kunnen we samenvoegen.</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Michon-Derkzen</text:span>
               </text:span> (<text:span text:style-name="politiek">VVD</text:span>):</text:p>
          <text:section text:name="tekst_id1-2-1-113-2" text:style-name="handelingen_tekst">
            <text:section text:name="al-groep_id1-2-1-113-2-1" text:style-name="handelingen_al-groep">
              <text:p text:style-name="handelingen_al">Voorzitter. Ik zal de heer Azarkan even helpen. Wat mij betreft is er het reeds geplande debat over racisme en discriminatie bij de politie. Daar voegen we de actualiteit van dit weekend aan toe. Het zou goed zijn om dat debat te gaan plann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r staat inderdaad een debat over racisme en discriminatie op de lijst. Dat bedoelt de heer Azarkan ook. Uw verzoek was om dat naar voren te halen in de tijd, toch, meneer Azarkan? Misschien kunt u het even verhelderen.</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Azarkan</text:span>
               </text:span> (<text:span text:style-name="politiek">DENK</text:span>):</text:p>
          <text:section text:name="tekst_id1-2-1-115-2" text:style-name="handelingen_tekst">
            <text:section text:name="al-groep_id1-2-1-115-2-1" text:style-name="handelingen_al-groep">
              <text:p text:style-name="handelingen_al">Ik ben onduidelijk geweest. Ik zie dat de VVD mij moet helpen. Dan ben ik onduidelijk geweest. Er staat een debat gepland van mijn hand. Dat debat gaat over racisme en discriminatie bij de politie. Dat werd breed gesteund in de Kamer. Dat is al een keertje uitgesteld. Ik zou graag willen dat we dat debat voor 17 mei plannen, want anders vervalt het weer. Daar betrekken we bij wat er van de week is voorgevall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Volgens mij zeggen we soms hetzelfde.</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Azarkan</text:span>
               </text:span> (<text:span text:style-name="politiek">DENK</text:span>):</text:p>
          <text:section text:name="tekst_id1-2-1-117-2" text:style-name="handelingen_tekst">
            <text:section text:name="al-groep_id1-2-1-117-2-1" text:style-name="handelingen_al-groep">
              <text:p text:style-name="handelingen_al">Ik heb laat Nederlands geleer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aar het is goed om dat nog even uit te wisselen. Is daar bezwaar tegen? Of kunnen we dat op deze manier doen? Ja? Dank u wel, meneer Azarkan. Toch twee succesjes. U moest het er even uittrekken.</text:p>
              <text:p text:style-name="handelingen_al-groep_bottom"/>
            </text:section>
            <text:section text:name="al-groep_id1-2-1-118-2-2" text:style-name="handelingen_al-groep">
              <text:p text:style-name="handelingen_al">Dan ga ik naar de heer Koerhuis. U kunt het doen vanaf de interruptiemicrofoo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Koerhuis</text:span>
               </text:span> (<text:span text:style-name="politiek">VVD</text:span>):</text:p>
          <text:section text:name="tekst_id1-2-1-119-2" text:style-name="handelingen_tekst">
            <text:section text:name="al-groep_id1-2-1-119-2-1" text:style-name="handelingen_al-groep">
              <text:p text:style-name="handelingen_al">Ik doe het even vanaf de interruptiemicrofoon. Ik heb net nog even het commissiedebat over verkeersveiligheid van 6 december teruggezocht. Ook in afstemming met mevrouw Van der Graaf, die het tweeminutendebat heeft aangevraagd, zou ik graag willen voorstellen om het tweeminutendebat in te gaan plannen. Ik begrijp ook dat deze week lastig is en dat volgende week de minister er niet is, dus ik zou graag willen voorstellen om het tweeminutendebat in te plannen in de week daarna.</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U weet al heel veel. U weet namelijk dat de minister er dan niet is.</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Koerhuis</text:span>
               </text:span> (<text:span text:style-name="politiek">VVD</text:span>):</text:p>
          <text:section text:name="tekst_id1-2-1-121-2" text:style-name="handelingen_tekst">
            <text:section text:name="al-groep_id1-2-1-121-2-1" text:style-name="handelingen_al-groep">
              <text:p text:style-name="handelingen_al">Het is volgens mij publiek bekend dat hij in India zi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Nou, wij gaan dat dan ergens volgende week inplannen; dat is volgens mij uw verzoek.</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Koerhuis</text:span>
               </text:span> (<text:span text:style-name="politiek">VVD</text:span>):</text:p>
          <text:section text:name="tekst_id1-2-1-123-2" text:style-name="handelingen_tekst">
            <text:section text:name="al-groep_id1-2-1-123-2-1" text:style-name="handelingen_al-groep">
              <text:p text:style-name="handelingen_al">De week erna. Volgende week zit hij namelijk helaas in India, dus ik zou willen voorstellen om het de week erna in te plannen. 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O, volgende week zit hij hier niet, dus daarna. Dan gaan we dat doen wanneer de minister weer terug in het land is.</text:p>
              <text:p text:style-name="handelingen_al-groep_bottom"/>
            </text:section>
            <text:section text:name="al-groep_id1-2-1-124-2-2" text:style-name="handelingen_al-groep">
              <text:p text:style-name="handelingen_al">Dan geef ik het woord aan mevrouw Van der Plas van BBB.</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Van der Plas</text:span>
               </text:span> (<text:span text:style-name="politiek">BBB</text:span>):</text:p>
          <text:section text:name="tekst_id1-2-1-125-2" text:style-name="handelingen_tekst">
            <text:section text:name="al-groep_id1-2-1-125-2-1" text:style-name="handelingen_al-groep">
              <text:p text:style-name="handelingen_al">Dank u wel, voorzitter. Ik heb vanmorgen in het vragenuur vragen gesteld over de wolf en de toenemende gruwelijke, massale aanvallen die er lijken te zijn. We hebben weinig antwoorden gekregen. Ik heb inmiddels een rondetafelgesprek aangevraagd. Dat wordt gehouden op 9 mei, zeg ik uit mijn hoofd. Het lijkt mij heel goed om hierover te praten, want ook natuurorganisaties geven aan dat de situatie onhoudbaar wordt. De beheerder van Het Nationale Park De Hoge Veluwe heeft aangegeven dat het echt een ramp is voor de biodiversiteit. Grazers worden aangevallen en gedood. Ook voor de natuur moeten we dus gewoon goed kijken of de wolf een plek in Nederland heeft. Zo ja, hoe handhaven we dit? Ik zou willen verzoeken om een debat met de minister voor Natuur en Stikstof in te plannen vrijwel direct na 9 mei, als we ook het rondetafelgesprek hebben geha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Helder.</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Wassenberg</text:span>
               </text:span> (<text:span text:style-name="politiek">PvdD</text:span>):</text:p>
          <text:section text:name="tekst_id1-2-1-127-2" text:style-name="handelingen_tekst">
            <text:section text:name="al-groep_id1-2-1-127-2-1" text:style-name="handelingen_al-groep">
              <text:p text:style-name="handelingen_al">Voorzitter. Over de wolf is veel nieuws. Er is veel nepnieuws en er zijn ook veel roodkapjeverhalen, maar de positieve kanten blijven onderbelicht. De minister heeft bij het vragenuur gezegd dat we wachten op het advies van de Raad voor Dierenaangelegenheden. Ik stel nu voor om dat ook te doen en om pas daarna te kijken welk debat we gaan voeren, maar eerst dus dat advies van de Raad voor Dierenaangelegenheden af te wacht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us nog geen 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Wassenberg</text:span>
               </text:span> (<text:span text:style-name="politiek">PvdD</text:span>):</text:p>
          <text:section text:name="tekst_id1-2-1-129-2" text:style-name="handelingen_tekst">
            <text:section text:name="al-groep_id1-2-1-129-2-1" text:style-name="handelingen_al-groep">
              <text:p text:style-name="handelingen_al">En ik wil by the way ook de reactie van de minister daarop afwachten.</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Van Campen</text:span>
               </text:span> (<text:span text:style-name="politiek">VVD</text:span>):</text:p>
          <text:section text:name="tekst_id1-2-1-130-2" text:style-name="handelingen_tekst">
            <text:section text:name="al-groep_id1-2-1-130-2-1" text:style-name="handelingen_al-groep">
              <text:p text:style-name="handelingen_al">Voorzitter. Ik vind het echt heel goed dat we hier een rondetafelgesprek over gaan voeren en dat collega Van der Plas het initiatief hiervoor heeft genomen, maar dat willen we echt eerst voeren. Voor nu dus geen steun voor een debat.</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Bisschop</text:span>
               </text:span> (<text:span text:style-name="politiek">SGP</text:span>):</text:p>
          <text:section text:name="tekst_id1-2-1-131-2" text:style-name="handelingen_tekst">
            <text:section text:name="al-groep_id1-2-1-131-2-1" text:style-name="handelingen_al-groep">
              <text:p text:style-name="handelingen_al">Voorzitter. De ontkenning van het wolvenprobleem is eigenlijk niet meer vol te houden; dat ziet iedereen die een beetje nuchter naar de zaak kijkt. Er moet op korte termijn een gesprek komen. Op Europees niveau zijn er mogelijkheden. Daar moeten we het over hebben. Ik steun dit verzoek. Laten we dan de Raad voor Dierenaangelegenheden vragen om snel advies uit te brengen, want dan kunnen we dat erbij betrekken en stappen zetten.</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Kuzu</text:span>
               </text:span> (<text:span text:style-name="politiek">DENK</text:span>):</text:p>
          <text:section text:name="tekst_id1-2-1-132-2" text:style-name="handelingen_tekst">
            <text:section text:name="al-groep_id1-2-1-132-2-1" text:style-name="handelingen_al-groep">
              <text:p text:style-name="handelingen_al">Voorzitter. Er zijn veel debatten gevoerd over wolven hier in de Kamer, maar ik denk dat het verstandig is dat we eerst de volgordelijkheid betrachten. Laten we dus eerst het rondetafelgesprek hebben en daarna kunnen we kijken of we het debat doen. Voor nu geen steun.</text:p>
              <text:p text:style-name="handelingen_al-groep_bottom"/>
            </text:section>
            <text:p text:style-name="handelingen_tekst_bottom"/>
          </text:section>
        </text:section>
        <text:section text:name="spreekbeurt_id1-2-1-133">
          <text:p><text:span text:style-name="voorvoegsels">Mevrouw</text:span> <text:span text:style-name="naam">
                  <text:span text:style-name="achternaam">Paulusma</text:span>
               </text:span> (<text:span text:style-name="politiek">D66</text:span>):</text:p>
          <text:section text:name="tekst_id1-2-1-133-2" text:style-name="handelingen_tekst">
            <text:section text:name="al-groep_id1-2-1-133-2-1" text:style-name="handelingen_al-groep">
              <text:p text:style-name="handelingen_al">Geen 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Van der Lee</text:span>
               </text:span> (<text:span text:style-name="politiek">GroenLinks</text:span>):</text:p>
          <text:section text:name="tekst_id1-2-1-134-2" text:style-name="handelingen_tekst">
            <text:section text:name="al-groep_id1-2-1-134-2-1" text:style-name="handelingen_al-groep">
              <text:p text:style-name="handelingen_al">Geen steun namens PvdA en GroenLinks. We volgen de lijn van de heer Wassenberg namens de Partij voor de Dieren.</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Boutkan</text:span>
               </text:span> (<text:span text:style-name="politiek">Volt</text:span>):</text:p>
          <text:section text:name="tekst_id1-2-1-135-2" text:style-name="handelingen_tekst">
            <text:section text:name="al-groep_id1-2-1-135-2-1" text:style-name="handelingen_al-groep">
              <text:p text:style-name="handelingen_al">Dat geldt ook voor Volt.</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Ephraim</text:span>
               </text:span> (<text:span text:style-name="politiek">Groep Van Haga</text:span>):</text:p>
          <text:section text:name="tekst_id1-2-1-136-2" text:style-name="handelingen_tekst">
            <text:section text:name="al-groep_id1-2-1-136-2-1" text:style-name="handelingen_al-groep">
              <text:p text:style-name="handelingen_al">Ik denk dat er meer haast bij is, dus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Drost</text:span>
               </text:span> (<text:span text:style-name="politiek">ChristenUnie</text:span>):</text:p>
          <text:section text:name="tekst_id1-2-1-137-2" text:style-name="handelingen_tekst">
            <text:section text:name="al-groep_id1-2-1-137-2-1" text:style-name="handelingen_al-groep">
              <text:p text:style-name="handelingen_al">Goed dat we erover spreken. Dat hebben we vanmiddag ook gedaan. Een rondetafelgesprek binnenkort is ook goed. Na die tijd gaan we kijken of we u steunen in een debataanvraag.</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Bontenbal</text:span>
               </text:span> (<text:span text:style-name="politiek">CDA</text:span>):</text:p>
          <text:section text:name="tekst_id1-2-1-138-2" text:style-name="handelingen_tekst">
            <text:section text:name="al-groep_id1-2-1-138-2-1" text:style-name="handelingen_al-groep">
              <text:p text:style-name="handelingen_al">Voorzitter. Eerst het rondetafelgesprek; daarna kijken we verder.</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Kuzu</text:span>
               </text:span> (<text:span text:style-name="politiek">DENK</text:span>):</text:p>
          <text:section text:name="tekst_id1-2-1-139-2" text:style-name="handelingen_tekst">
            <text:section text:name="al-groep_id1-2-1-139-2-1" text:style-name="handelingen_al-groep">
              <text:p text:style-name="handelingen_al">Voorzitter, alles wat ik net zei, zei ik ook mede namens mevrouw Den Haa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Er is geen meerderheid voor uw verzoek.</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Van der Plas</text:span>
               </text:span> (<text:span text:style-name="politiek">BBB</text:span>):</text:p>
          <text:section text:name="tekst_id1-2-1-141-2" text:style-name="handelingen_tekst">
            <text:section text:name="al-groep_id1-2-1-141-2-1" text:style-name="handelingen_al-groep">
              <text:p text:style-name="handelingen_al">Het was wel nipt, volgens mij.</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Ja, ik snap de teleurstelling.</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Van der Plas</text:span>
               </text:span> (<text:span text:style-name="politiek">BBB</text:span>):</text:p>
          <text:section text:name="tekst_id1-2-1-143-2" text:style-name="handelingen_tekst">
            <text:section text:name="al-groep_id1-2-1-143-2-1" text:style-name="handelingen_al-groep">
              <text:p text:style-name="handelingen_al">Ik heb er vier geteld, maar we blijven gewoon doorgaa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Ja, en u heeft uw rondetafelgesprek. Het waren er zeven, hoor ik; dat is toch iets meer dan vier.</text:p>
              <text:p text:style-name="handelingen_al-groep_bottom"/>
            </text:section>
            <text:section text:name="al-groep_id1-2-1-144-2-2" text:style-name="handelingen_al-groep">
              <text:p text:style-name="handelingen_al">Dan geef ik het woord aan mevrouw Ellemeet van GroenLinks.</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Ellemeet</text:span>
               </text:span> (<text:span text:style-name="politiek">GroenLinks</text:span>):</text:p>
          <text:section text:name="tekst_id1-2-1-145-2" text:style-name="handelingen_tekst">
            <text:section text:name="al-groep_id1-2-1-145-2-1" text:style-name="handelingen_al-groep">
              <text:p text:style-name="handelingen_al">Dank u wel, voorzitter. Er zijn grote uitdagingen in de zorg. Dit kabinet wil ze voor een groot deel oplossen met het Integraal Zorgakkoord. We hebben nu een eerste voortgangsbrief ontvangen. Ik zou graag daarover een debat met de bewindspersonen van VWS willen voeren.</text:p>
              <text:p text:style-name="handelingen_al-groep_bottom"/>
            </text:section>
            <text:p text:style-name="handelingen_tekst_bottom"/>
          </text:section>
        </text:section>
        <text:section text:name="spreekbeurt_id1-2-1-146">
          <text:p><text:span text:style-name="voorvoegsels">Mevrouw</text:span> <text:span text:style-name="naam">
                  <text:span text:style-name="achternaam">Paulusma</text:span>
               </text:span> (<text:span text:style-name="politiek">D66</text:span>):</text:p>
          <text:section text:name="tekst_id1-2-1-146-2" text:style-name="handelingen_tekst">
            <text:section text:name="al-groep_id1-2-1-146-2-1" text:style-name="handelingen_al-groep">
              <text:p text:style-name="handelingen_al">Van harte steun.</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Bisschop</text:span>
               </text:span> (<text:span text:style-name="politiek">SGP</text:span>):</text:p>
          <text:section text:name="tekst_id1-2-1-147-2" text:style-name="handelingen_tekst">
            <text:section text:name="al-groep_id1-2-1-147-2-1" text:style-name="handelingen_al-groep">
              <text:p text:style-name="handelingen_al">Steun.</text:p>
              <text:p text:style-name="handelingen_al-groep_bottom"/>
            </text:section>
            <text:p text:style-name="handelingen_tekst_bottom"/>
          </text:section>
        </text:section>
        <text:section text:name="spreekbeurt_id1-2-1-148">
          <text:p><text:span text:style-name="voorvoegsels">Mevrouw</text:span> <text:span text:style-name="naam">
                  <text:span text:style-name="achternaam">Van den Berg</text:span>
               </text:span> (<text:span text:style-name="politiek">CDA</text:span>):</text:p>
          <text:section text:name="tekst_id1-2-1-148-2" text:style-name="handelingen_tekst">
            <text:section text:name="al-groep_id1-2-1-148-2-1" text:style-name="handelingen_al-groep">
              <text:p text:style-name="handelingen_al">Een belangrijk onderwerp. Van harte steun.</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Den Haan</text:span>
               </text:span> (<text:span text:style-name="politiek">Fractie Den Haan</text:span>):</text:p>
          <text:section text:name="tekst_id1-2-1-149-2" text:style-name="handelingen_tekst">
            <text:section text:name="al-groep_id1-2-1-149-2-1" text:style-name="handelingen_al-groep">
              <text:p text:style-name="handelingen_al">Dit lijkt me heel belangrijk. Steun, ook namens DENK.</text:p>
              <text:p text:style-name="handelingen_al-groep_bottom"/>
            </text:section>
            <text:p text:style-name="handelingen_tekst_bottom"/>
          </text:section>
        </text:section>
        <text:section text:name="spreekbeurt_id1-2-1-150">
          <text:p><text:span text:style-name="voorvoegsels">Mevrouw</text:span> <text:span text:style-name="naam">
                  <text:span text:style-name="achternaam">Agema</text:span>
               </text:span> (<text:span text:style-name="politiek">PVV</text:span>):</text:p>
          <text:section text:name="tekst_id1-2-1-150-2" text:style-name="handelingen_tekst">
            <text:section text:name="al-groep_id1-2-1-150-2-1" text:style-name="handelingen_al-groep">
              <text:p text:style-name="handelingen_al">Steun. Er zou meteen even nagevraagd kunnen worden bij de minister of hij er al uit is hoe het Integraal Zorgakkoord doorgerekend gaat worden en op welke termijn we de doorrekening kunnen verwachten.</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Bushoff</text:span>
               </text:span> (<text:span text:style-name="politiek">PvdA</text:span>):</text:p>
          <text:section text:name="tekst_id1-2-1-151-2" text:style-name="handelingen_tekst">
            <text:section text:name="al-groep_id1-2-1-151-2-1" text:style-name="handelingen_al-groep">
              <text:p text:style-name="handelingen_al">In heel veel debatten met het kabinet over de problemen in de zorg wordt verwezen naar het Integraal Zorgakkoord, dus het lijkt me heel goed om daar een debat over te voeren. Van harte 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Drost</text:span>
               </text:span> (<text:span text:style-name="politiek">ChristenUnie</text:span>):</text:p>
          <text:section text:name="tekst_id1-2-1-152-2" text:style-name="handelingen_tekst">
            <text:section text:name="al-groep_id1-2-1-152-2-1" text:style-name="handelingen_al-groep">
              <text:p text:style-name="handelingen_al">Wij staan er ook zo in, dus steun.</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Tielen</text:span>
               </text:span> (<text:span text:style-name="politiek">VVD</text:span>):</text:p>
          <text:section text:name="tekst_id1-2-1-153-2" text:style-name="handelingen_tekst">
            <text:section text:name="al-groep_id1-2-1-153-2-1" text:style-name="handelingen_al-groep">
              <text:p text:style-name="handelingen_al">Steun. En ik heb een vraag aan de voorzitter. Wat is ongeveer de wachttijd die er nu voor plenaire debatten is? Dan hebben we een beetje gevoel voor wanneer dat op de agenda kan kom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t verandert op zich iedere week na een regeling. Maar als u aangeeft dat u spoedig een debat wilt, houden we daar natuurlijk ook rekening mee. Ik kijk dus even naar mevrouw Tielen. Wilt u daarmee zeggen dat het wat u betreft spoedig ingepland moet worden?</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Tielen</text:span>
               </text:span> (<text:span text:style-name="politiek">VVD</text:span>):</text:p>
          <text:section text:name="tekst_id1-2-1-155-2" text:style-name="handelingen_tekst">
            <text:section text:name="al-groep_id1-2-1-155-2-1" text:style-name="handelingen_al-groep">
              <text:p text:style-name="handelingen_al">Dat is het ingewikkelde. Ik vind niet dat er super spoed bij is, maar ik wilde gewoon een beetje een idee hebben hoelang het ongeveer duurt. Want als het echt veel te lang duurt, dan kunnen we dat apart vragen. Ik heb gewoon geen idee.</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Van Houwelingen</text:span>
               </text:span> (<text:span text:style-name="politiek">FVD</text:span>):</text:p>
          <text:section text:name="tekst_id1-2-1-156-2" text:style-name="handelingen_tekst">
            <text:section text:name="al-groep_id1-2-1-156-2-1" text:style-name="handelingen_al-groep">
              <text:p text:style-name="handelingen_al">Goed idee, 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Boutkan</text:span>
               </text:span> (<text:span text:style-name="politiek">Volt</text:span>):</text:p>
          <text:section text:name="tekst_id1-2-1-157-2" text:style-name="handelingen_tekst">
            <text:section text:name="al-groep_id1-2-1-157-2-1" text:style-name="handelingen_al-groep">
              <text:p text:style-name="handelingen_al">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Alkaya</text:span>
               </text:span> (<text:span text:style-name="politiek">SP</text:span>):</text:p>
          <text:section text:name="tekst_id1-2-1-158-2" text:style-name="handelingen_tekst">
            <text:section text:name="al-groep_id1-2-1-158-2-1" text:style-name="handelingen_al-groep">
              <text:p text:style-name="handelingen_al">Steun, voorzitter. De heer Wassenberg steunt ook.</text:p>
              <text:p text:style-name="handelingen_al-groep_bottom"/>
            </text:section>
            <text:p text:style-name="handelingen_tekst_bottom"/>
          </text:section>
        </text:section>
        <text:section text:name="spreekbeurt_id1-2-1-159">
          <text:p><text:span text:style-name="voorvoegsels">Mevrouw</text:span> <text:span text:style-name="naam">
                  <text:span text:style-name="achternaam">Van der Plas</text:span>
               </text:span> (<text:span text:style-name="politiek">BBB</text:span>):</text:p>
          <text:section text:name="tekst_id1-2-1-159-2" text:style-name="handelingen_tekst">
            <text:section text:name="al-groep_id1-2-1-159-2-1" text:style-name="handelingen_al-groep">
              <text:p text:style-name="handelingen_al">Steu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isschien even voor mevrouw Tielen: we hebben 79 debatten op de lijst staan, dus telt u maar uit. Er is ook een informatieverzoek door mevrouw Agema, dus dat zullen we doorgeleiden. En u heeft een meerderheid voor uw verzoek.</text:p>
              <text:p text:style-name="handelingen_al-groep_bottom"/>
            </text:section>
            <text:p text:style-name="handelingen_tekst_bottom"/>
          </text:section>
        </text:section>
        <text:section text:name="spreekbeurt_id1-2-1-161">
          <text:p><text:span text:style-name="voorvoegsels">Mevrouw</text:span> <text:span text:style-name="naam">
                  <text:span text:style-name="achternaam">Ellemeet</text:span>
               </text:span> (<text:span text:style-name="politiek">GroenLinks</text:span>):</text:p>
          <text:section text:name="tekst_id1-2-1-161-2" text:style-name="handelingen_tekst">
            <text:section text:name="al-groep_id1-2-1-161-2-1" text:style-name="handelingen_al-groep">
              <text:p text:style-name="handelingen_al">Ja, volgens mij heb ik van alle partijen steun, dus misschien kan dat ook nog helpen in de planning van dit debat. 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text:p>
              <text:p text:style-name="handelingen_al-groep_bottom"/>
            </text:section>
            <text:section text:name="al-groep_id1-2-1-162-2-2" text:style-name="handelingen_al-groep">
              <text:p text:style-name="handelingen_al">Dan geef ik het woord aan de heer Bisschop van de SGP.</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Bisschop</text:span>
               </text:span> (<text:span text:style-name="politiek">SGP</text:span>):</text:p>
          <text:section text:name="tekst_id1-2-1-163-2" text:style-name="handelingen_tekst">
            <text:section text:name="al-groep_id1-2-1-163-2-1" text:style-name="handelingen_al-groep">
              <text:p text:style-name="handelingen_al">Voorzitter, dank u wel. Gisteren is er een rapport verschenen van de Raad voor Volksgezondheid en Samenleving, de Raad voor de leefomgeving en infrastructuur en de Raad voor het Openbaar Bestuur onder de titel "Elke regio telt! Een nieuwe aanpak van verschillen tussen regio's" en dat gaat in op het thema brede welvaart. We kunnen het daar natuurlijk in de procedurevergadering over hebben, maar ik stel het nu aan de orde en dat doe ik omdat het een zekere urgentie heeft. Er is inderdaad een hele lijst met debatten, maar ik zou het op relatief korte termijn na ommekomst van de kabinetsreactie ingepland willen hebben. Als je werkelijk een kans ziet in dit rapport om die geschetste kloof tussen Randstad en platteland en Randstad en regio te verkleinen, betekent dit dat je dit jaar nog een slag moet maken, en dat heeft dus consequenties voor de inrichting van de begroting. Vandaar dat het enige haast heeft.</text:p>
              <text:p text:style-name="handelingen_al-groep_bottom"/>
            </text:section>
            <text:p text:style-name="handelingen_tekst_bottom"/>
          </text:section>
        </text:section>
        <text:section text:name="spreekbeurt_id1-2-1-164">
          <text:p><text:span text:style-name="voorvoegsels">Mevrouw</text:span> <text:span text:style-name="naam">
                  <text:span text:style-name="achternaam">Van der Plas</text:span>
               </text:span> (<text:span text:style-name="politiek">BBB</text:span>):</text:p>
          <text:section text:name="tekst_id1-2-1-164-2" text:style-name="handelingen_tekst">
            <text:section text:name="al-groep_id1-2-1-164-2-1" text:style-name="handelingen_al-groep">
              <text:p text:style-name="handelingen_al">Van harte steun. Als wij vinden dat elke regio telt, dan moeten we hier snel een debat over voeren. Dus steun van BBB.</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Bushoff</text:span>
               </text:span> (<text:span text:style-name="politiek">PvdA</text:span>):</text:p>
          <text:section text:name="tekst_id1-2-1-165-2" text:style-name="handelingen_tekst">
            <text:section text:name="al-groep_id1-2-1-165-2-1" text:style-name="handelingen_al-groep">
              <text:p text:style-name="handelingen_al">Ik zou eigenlijk een aanvullend verzoek willen doen. Het klopt dat heel veel regio's eigenlijk structureel tekort worden gedaan op het gebied van zorg, op het gebied van onderwijs, op het gebied van openbaar vervoer. Dat is eigenlijk gewoon algemeen regeringsbeleid. Ik vind dus eigenlijk dat we hier een debat met de minister-president over moeten hebben, zeker ook in het licht van de uitspraken die hij gisteren heeft gedaa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aar even: het is heel mooi, maar steunt u het verzoek?</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Bushoff</text:span>
               </text:span> (<text:span text:style-name="politiek">PvdA</text:span>):</text:p>
          <text:section text:name="tekst_id1-2-1-167-2" text:style-name="handelingen_tekst">
            <text:section text:name="al-groep_id1-2-1-167-2-1" text:style-name="handelingen_al-groep">
              <text:p text:style-name="handelingen_al">Ik steun het verzoek, maar ik heb het aanvullende verzoek dat ook de minister-president daarbij wordt uitgenodigd en ik hoop dat de collega's dat steunen.</text:p>
              <text:p text:style-name="handelingen_al-groep_bottom"/>
            </text:section>
            <text:p text:style-name="handelingen_tekst_bottom"/>
          </text:section>
        </text:section>
        <text:section text:name="spreekbeurt_id1-2-1-168">
          <text:p><text:span text:style-name="voorvoegsels">Mevrouw</text:span> <text:span text:style-name="naam">
                  <text:span text:style-name="achternaam">Kamminga</text:span>
               </text:span> (<text:span text:style-name="politiek">VVD</text:span>):</text:p>
          <text:section text:name="tekst_id1-2-1-168-2" text:style-name="handelingen_tekst">
            <text:section text:name="al-groep_id1-2-1-168-2-1" text:style-name="handelingen_al-groep">
              <text:p text:style-name="handelingen_al">Ik ben blij dat de heer Bisschop zegt: na ommekomst van de kabinetsreactie. Ik denk dat het echt belangrijk is om die te betrekken bij een rapport als dit. Ik zou ook de gelegenheid willen hebben om nog in de procedurevergadering van Binnenlandse Zaken — volgens mij hoeft dat niet per se heel lang te duren — te kijken of we een rondetafelvergadering of -bijeenkomst willen hebben. Dat zou ik nuttig vinden. Wat mij betreft kan dat inhoudelijke debat gevoerd worden met de minister Binnenlandse Zaken, en is dat voldoende.</text:p>
              <text:p text:style-name="handelingen_al-groep_bottom"/>
            </text:section>
            <text:p text:style-name="handelingen_tekst_bottom"/>
          </text:section>
        </text:section>
        <text:section text:name="spreekbeurt_id1-2-1-169">
          <text:p><text:span text:style-name="voorvoegsels">Mevrouw</text:span> <text:span text:style-name="naam">
                  <text:span text:style-name="achternaam">Dekker-Abdulaziz</text:span>
               </text:span> (<text:span text:style-name="politiek">D66</text:span>):</text:p>
          <text:section text:name="tekst_id1-2-1-169-2" text:style-name="handelingen_tekst">
            <text:section text:name="al-groep_id1-2-1-169-2-1" text:style-name="handelingen_al-groep">
              <text:p text:style-name="handelingen_al">Wij steunen ook deze aanvraag voor een debat, in te plannen na het ontvangen van de kabinetsreactie en eventuele activiteiten in de commissie Binnenlandse Zaken.</text:p>
              <text:p text:style-name="handelingen_al-groep_bottom"/>
            </text:section>
            <text:p text:style-name="handelingen_tekst_bottom"/>
          </text:section>
        </text:section>
        <text:section text:name="spreekbeurt_id1-2-1-170">
          <text:p><text:span text:style-name="voorvoegsels">Mevrouw</text:span> <text:span text:style-name="naam">
                  <text:span text:style-name="achternaam">Van der Graaf</text:span>
               </text:span> (<text:span text:style-name="politiek">ChristenUnie</text:span>):</text:p>
          <text:section text:name="tekst_id1-2-1-170-2" text:style-name="handelingen_tekst">
            <text:section text:name="al-groep_id1-2-1-170-2-1" text:style-name="handelingen_al-groep">
              <text:p text:style-name="handelingen_al">De adviesraden hebben neergelegd wat velen in het land al heel lang voelen, maar ze hebben daar ook een stevige onderbouwing bij geleverd. Ik vond dat ze daar ver in gingen, ook in het benoemen van de onrechtvaardigheid die hieraan ten grondslag ligt. De ChristenUnie had zelf het verzoek hier willen doen, dus ik steun het verzoek dat de heer Bisschop hier doet. Ik zou ook heel graag namens de ChristenUnie een kabinetsreactie willen vragen op het rapport. Het debat kan wat ons betreft plaatsvinden met de minister van Binnenlandse Zaken, maar, zeg ik daarbij, ik wil via de procedurevergadering ook echt nog de ruimte nemen om in commissieverband activiteiten te ondernem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Het is helder.</text:p>
              <text:p text:style-name="handelingen_al-groep_bottom"/>
            </text:section>
            <text:p text:style-name="handelingen_tekst_bottom"/>
          </text:section>
        </text:section>
        <text:section text:name="spreekbeurt_id1-2-1-172">
          <text:p><text:span text:style-name="voorvoegsels">Mevrouw</text:span> <text:span text:style-name="naam">
                  <text:span text:style-name="achternaam">Van der Graaf</text:span>
               </text:span> (<text:span text:style-name="politiek">ChristenUnie</text:span>):</text:p>
          <text:section text:name="tekst_id1-2-1-172-2" text:style-name="handelingen_tekst">
            <text:section text:name="al-groep_id1-2-1-172-2-1" text:style-name="handelingen_al-groep">
              <text:p text:style-name="handelingen_al">We voeren een gesprek met de adviesraden, maar een rondetafelgesprek om ons nog beter voor te bereiden op het plenaire debat zouden wij heel wenselijk vinden. Dank u wel.</text:p>
              <text:p text:style-name="handelingen_al-groep_bottom"/>
            </text:section>
            <text:p text:style-name="handelingen_tekst_bottom"/>
          </text:section>
        </text:section>
        <text:section text:name="spreekbeurt_id1-2-1-173">
          <text:p><text:span text:style-name="voorvoegsels">Mevrouw</text:span> <text:span text:style-name="naam">
                  <text:span text:style-name="achternaam">Inge van Dijk</text:span>
               </text:span> (<text:span text:style-name="politiek">CDA</text:span>):</text:p>
          <text:section text:name="tekst_id1-2-1-173-2" text:style-name="handelingen_tekst">
            <text:section text:name="al-groep_id1-2-1-173-2-1" text:style-name="handelingen_al-groep">
              <text:p text:style-name="handelingen_al">Ook steun voor het verzoek. Ik snap de oproep tot snelheid. Het lijkt ons inderdaad wel zinvol om een kabinetsreactie te ontvangen en waar mogelijk een rondetafel te houden, maar het stukje urgentie onderschrijven wij ook.</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Boutkan</text:span>
               </text:span> (<text:span text:style-name="politiek">Volt</text:span>):</text:p>
          <text:section text:name="tekst_id1-2-1-174-2" text:style-name="handelingen_tekst">
            <text:section text:name="al-groep_id1-2-1-174-2-1" text:style-name="handelingen_al-groep">
              <text:p text:style-name="handelingen_al">Steun, ook voor het verzoek van de PvdA.</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Van Houwelingen</text:span>
               </text:span> (<text:span text:style-name="politiek">FVD</text:span>):</text:p>
          <text:section text:name="tekst_id1-2-1-175-2" text:style-name="handelingen_tekst">
            <text:section text:name="al-groep_id1-2-1-175-2-1" text:style-name="handelingen_al-groep">
              <text:p text:style-name="handelingen_al">Belangrijk onderwerp, dus van harte steun. Dank.</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Omtzigt</text:span>
               </text:span> (<text:span text:style-name="politiek">Lid Omtzigt</text:span>):</text:p>
          <text:section text:name="tekst_id1-2-1-176-2" text:style-name="handelingen_tekst">
            <text:section text:name="al-groep_id1-2-1-176-2-1" text:style-name="handelingen_al-groep">
              <text:p text:style-name="handelingen_al">Van harte steun, maar dan moeten we wel die kabinetsreactie hebben. Want tot nu toe werden de regio's — u bent van harte welkom in een van de vijf regio's, ik woon daar, in Twente — achtergesteld bij het fonds voor de infrastructuur …</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Ja, maar het is een regeling. U steunt het debat?</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Omtzigt</text:span>
               </text:span> (<text:span text:style-name="politiek">Lid Omtzigt</text:span>):</text:p>
          <text:section text:name="tekst_id1-2-1-178-2" text:style-name="handelingen_tekst">
            <text:section text:name="al-groep_id1-2-1-178-2-1" text:style-name="handelingen_al-groep">
              <text:p text:style-name="handelingen_al">Ja, nou ja. Ik heb dan toch weer anderhalve minuut spreektijd. Wat dat betreft kan ik niet zeggen dat het fonds voor infrastructuur, cultuursubsidies, kleine scholen, het Gemeentefonds, openhouden rechtbanken, openhouden ziekenhuizen …</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Ja, ik snap het.</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Omtzigt</text:span>
               </text:span> (<text:span text:style-name="politiek">Lid Omtzigt</text:span>):</text:p>
          <text:section text:name="tekst_id1-2-1-180-2" text:style-name="handelingen_tekst">
            <text:section text:name="al-groep_id1-2-1-180-2-1" text:style-name="handelingen_al-groep">
              <text:p text:style-name="handelingen_al">… ambulanceposten, spreiding van de politie …</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snap het. U geeft de urgentie aan.</text:p>
              <text:p text:style-name="handelingen_al-groep_bottom"/>
            </text:section>
            <text:p text:style-name="handelingen_tekst_bottom"/>
          </text:section>
        </text:section>
        <text:section text:name="spreekbeurt_id1-2-1-182">
          <text:p><text:span text:style-name="voorvoegsels">De heer</text:span> <text:span text:style-name="naam">
                  <text:span text:style-name="achternaam">Omtzigt</text:span>
               </text:span> (<text:span text:style-name="politiek">Lid Omtzigt</text:span>):</text:p>
          <text:section text:name="tekst_id1-2-1-182-2" text:style-name="handelingen_tekst">
            <text:section text:name="al-groep_id1-2-1-182-2-1" text:style-name="handelingen_al-groep">
              <text:p text:style-name="handelingen_al">Dat moet dan wel in die kabinetsreactie staan. Als dat er niet in staat, dan wordt dit weer een algemeen deba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stel voor dat dit soort dingen verder wordt besproken in de procedurevergadering.</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Kuzu</text:span>
               </text:span> (<text:span text:style-name="politiek">DENK</text:span>):</text:p>
          <text:section text:name="tekst_id1-2-1-184-2" text:style-name="handelingen_tekst">
            <text:section text:name="al-groep_id1-2-1-184-2-1" text:style-name="handelingen_al-groep">
              <text:p text:style-name="handelingen_al">Voorzitter. Mede namens de fractie Den Haan: laten we eerst wachten op de kabinetsreactie. Daarna kunnen we kijken of een debat nodig is. Voor nu geen steun.</text:p>
              <text:p text:style-name="handelingen_al-groep_bottom"/>
            </text:section>
            <text:p text:style-name="handelingen_tekst_bottom"/>
          </text:section>
        </text:section>
        <text:section text:name="spreekbeurt_id1-2-1-185">
          <text:p><text:span text:style-name="voorvoegsels">De heer</text:span> <text:span text:style-name="naam">
                  <text:span text:style-name="achternaam">Wassenberg</text:span>
               </text:span> (<text:span text:style-name="politiek">PvdD</text:span>):</text:p>
          <text:section text:name="tekst_id1-2-1-185-2" text:style-name="handelingen_tekst">
            <text:section text:name="al-groep_id1-2-1-185-2-1" text:style-name="handelingen_al-groep">
              <text:p text:style-name="handelingen_al">Steun voor het verzoek. Het zou inderdaad wel fijn zijn als die kabinetsreactie kan worden meegenomen, maar ik steun het verzoek van de heer Bisschop.</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Alkaya</text:span>
               </text:span> (<text:span text:style-name="politiek">SP</text:span>):</text:p>
          <text:section text:name="tekst_id1-2-1-186-2" text:style-name="handelingen_tekst">
            <text:section text:name="al-groep_id1-2-1-186-2-1" text:style-name="handelingen_al-groep">
              <text:p text:style-name="handelingen_al">Steun. Na ontvangst van een kabinetsreactie.</text:p>
              <text:p text:style-name="handelingen_al-groep_bottom"/>
            </text:section>
            <text:p text:style-name="handelingen_tekst_bottom"/>
          </text:section>
        </text:section>
        <text:section text:name="spreekbeurt_id1-2-1-187">
          <text:p><text:span text:style-name="voorvoegsels">De heer</text:span> <text:span text:style-name="naam">
                  <text:span text:style-name="achternaam">Ephraim</text:span>
               </text:span> (<text:span text:style-name="politiek">Groep Van Haga</text:span>):</text:p>
          <text:section text:name="tekst_id1-2-1-187-2" text:style-name="handelingen_tekst">
            <text:section text:name="al-groep_id1-2-1-187-2-1" text:style-name="handelingen_al-groep">
              <text:p text:style-name="handelingen_al">Steu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U heeft behoorlijk … Ja?</text:p>
              <text:p text:style-name="handelingen_al-groep_bottom"/>
            </text:section>
            <text:p text:style-name="handelingen_tekst_bottom"/>
          </text:section>
        </text:section>
        <text:section text:name="spreekbeurt_id1-2-1-189">
          <text:p><text:span text:style-name="voorvoegsels">De heer</text:span> <text:span text:style-name="naam">
                  <text:span text:style-name="achternaam">Bushoff</text:span>
               </text:span> (<text:span text:style-name="politiek">PvdA</text:span>):</text:p>
          <text:section text:name="tekst_id1-2-1-189-2" text:style-name="handelingen_tekst">
            <text:section text:name="al-groep_id1-2-1-189-2-1" text:style-name="handelingen_al-groep">
              <text:p text:style-name="handelingen_al">Voorzitter, ik was vergeten om te zeggen: ook steun namens GroenLinks. Ik hoop dan ook steun namens u voor het uitnodigen van de minister-president hierbij.</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Er is een meerderheid voor uw verzoek, maar wel na ommekomst van de reactie van het kabinet. Er is ook gezegd dat er misschien nog wat activiteiten zijn in de procedurevergadering, maar er is wel steun voor uw verzoek.</text:p>
              <text:p text:style-name="handelingen_al-groep_bottom"/>
            </text:section>
            <text:p text:style-name="handelingen_tekst_bottom"/>
          </text:section>
        </text:section>
        <text:section text:name="spreekbeurt_id1-2-1-191">
          <text:p><text:span text:style-name="voorvoegsels">De heer</text:span> <text:span text:style-name="naam">
                  <text:span text:style-name="achternaam">Bisschop</text:span>
               </text:span> (<text:span text:style-name="politiek">SGP</text:span>):</text:p>
          <text:section text:name="tekst_id1-2-1-191-2" text:style-name="handelingen_tekst">
            <text:section text:name="al-groep_id1-2-1-191-2-1" text:style-name="handelingen_al-groep">
              <text:p text:style-name="handelingen_al">Ja, en ik zeg de collega's hartelijk dank voor de brede steun en ook voor het gevoel van urgentie dat gedeeld wordt. Ik snap heel goed het verzoek of de minister-president er ook bij kan zijn. Het kabinet gaat over de eigen afvaardiging, maar het verzoek om hem ook aanwezig te laten zijn, kan ik mij volledig voorstellen. Wat de termijn betreft: ik hoop dat de kabinetsreactie inderdaad op korte termijn kan en parallel daaraan kunnen wij als Kamer een rondetafelgesprek plannen. Er zijn allerlei mogelijkhed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Helemaal goed, meneer Bisschop. Er is in ieder geval door twee leden aangegeven: de minister-president erbij. Dat heeft niet een meerderheid gezegd, maar we zullen het stenogram doorgeleiden naar het kabinet.</text:p>
              <text:p text:style-name="handelingen_al-groep_bottom"/>
            </text:section>
            <text:section text:name="al-groep_id1-2-1-192-2-2" text:style-name="handelingen_al-groep">
              <text:p text:style-name="handelingen_al">Dan geef ik tot slot het woord aan mevrouw Agema van de PVV.</text:p>
              <text:p text:style-name="handelingen_al-groep_bottom"/>
            </text:section>
            <text:p text:style-name="handelingen_tekst_bottom"/>
          </text:section>
        </text:section>
        <text:section text:name="spreekbeurt_id1-2-1-193">
          <text:p><text:span text:style-name="voorvoegsels">Mevrouw</text:span> <text:span text:style-name="naam">
                  <text:span text:style-name="achternaam">Agema</text:span>
               </text:span> (<text:span text:style-name="politiek">PVV</text:span>):</text:p>
          <text:section text:name="tekst_id1-2-1-193-2" text:style-name="handelingen_tekst">
            <text:section text:name="al-groep_id1-2-1-193-2-1" text:style-name="handelingen_al-groep">
              <text:p text:style-name="handelingen_al">Dank u wel, voorzitter. De lopende cao voor de ouderenzorg werd gesloten voordat de inflatie omhoogging. Op dit moment zit ongeveer 20% van de medewerkers in de ouderenzorg op loonbeslag. Dat zijn bijna 100.000 medewerkers. De minister voor Langdurige Zorg en Sport doet alsof zij er niet over gaat, maar zij gaat er natuurlijk wel over, over het geld dat toegevoegd wordt aan de ova-ruimte waarbinnen de cao-onderhandelingen worden gedaan. Er staat een door mij aangevraagd debat over het vullen van de ova-ruimte door de ministers op de agenda. Ik zou mijn collega's willen vragen om daarvan een meerderheidsdebat te maken en dat spoedig in te plannen, want al deze zorgmedewerkers lopen ook in de supermarkt, waar ze aanlopen tegen hele hoge prijzen. Een groot deel van heeft inmiddels dus te maken met loonbeslag.</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Ik kijk of daarvoor steun is.</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Wassenberg</text:span>
               </text:span> (<text:span text:style-name="politiek">PvdD</text:span>):</text:p>
          <text:section text:name="tekst_id1-2-1-195-2" text:style-name="handelingen_tekst">
            <text:section text:name="al-groep_id1-2-1-195-2-1" text:style-name="handelingen_al-groep">
              <text:p text:style-name="handelingen_al">Voorzitter, de Partij voor de Dieren steunt dit verzoek.</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Bisschop</text:span>
               </text:span> (<text:span text:style-name="politiek">SGP</text:span>):</text:p>
          <text:section text:name="tekst_id1-2-1-196-2" text:style-name="handelingen_tekst">
            <text:section text:name="al-groep_id1-2-1-196-2-1" text:style-name="handelingen_al-groep">
              <text:p text:style-name="handelingen_al">Steun.</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Ephraim</text:span>
               </text:span> (<text:span text:style-name="politiek">Groep Van Haga</text:span>):</text:p>
          <text:section text:name="tekst_id1-2-1-197-2" text:style-name="handelingen_tekst">
            <text:section text:name="al-groep_id1-2-1-197-2-1" text:style-name="handelingen_al-groep">
              <text:p text:style-name="handelingen_al">Steun, mede namens BBB.</text:p>
              <text:p text:style-name="handelingen_al-groep_bottom"/>
            </text:section>
            <text:p text:style-name="handelingen_tekst_bottom"/>
          </text:section>
        </text:section>
        <text:section text:name="spreekbeurt_id1-2-1-198">
          <text:p><text:span text:style-name="voorvoegsels">Mevrouw</text:span> <text:span text:style-name="naam">
                  <text:span text:style-name="achternaam">Den Haan</text:span>
               </text:span> (<text:span text:style-name="politiek">Fractie Den Haan</text:span>):</text:p>
          <text:section text:name="tekst_id1-2-1-198-2" text:style-name="handelingen_tekst">
            <text:section text:name="al-groep_id1-2-1-198-2-1" text:style-name="handelingen_al-groep">
              <text:p text:style-name="handelingen_al">Steun, ook namens DENK.</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Van Houwelingen</text:span>
               </text:span> (<text:span text:style-name="politiek">FVD</text:span>):</text:p>
          <text:section text:name="tekst_id1-2-1-199-2" text:style-name="handelingen_tekst">
            <text:section text:name="al-groep_id1-2-1-199-2-1" text:style-name="handelingen_al-groep">
              <text:p text:style-name="handelingen_al">Steun.</text:p>
              <text:p text:style-name="handelingen_al-groep_bottom"/>
            </text:section>
            <text:p text:style-name="handelingen_tekst_bottom"/>
          </text:section>
        </text:section>
        <text:section text:name="spreekbeurt_id1-2-1-200">
          <text:p><text:span text:style-name="voorvoegsels">Mevrouw</text:span> <text:span text:style-name="naam">
                  <text:span text:style-name="achternaam">Ellemeet</text:span>
               </text:span> (<text:span text:style-name="politiek">GroenLinks</text:span>):</text:p>
          <text:section text:name="tekst_id1-2-1-200-2" text:style-name="handelingen_tekst">
            <text:section text:name="al-groep_id1-2-1-200-2-1" text:style-name="handelingen_al-groep">
              <text:p text:style-name="handelingen_al">Steun, ook namens de PvdA.</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Boutkan</text:span>
               </text:span> (<text:span text:style-name="politiek">Volt</text:span>):</text:p>
          <text:section text:name="tekst_id1-2-1-201-2" text:style-name="handelingen_tekst">
            <text:section text:name="al-groep_id1-2-1-201-2-1" text:style-name="handelingen_al-groep">
              <text:p text:style-name="handelingen_al">Steun.</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Alkaya</text:span>
               </text:span> (<text:span text:style-name="politiek">SP</text:span>):</text:p>
          <text:section text:name="tekst_id1-2-1-202-2" text:style-name="handelingen_tekst">
            <text:section text:name="al-groep_id1-2-1-202-2-1" text:style-name="handelingen_al-groep">
              <text:p text:style-name="handelingen_al">Steun.</text:p>
              <text:p text:style-name="handelingen_al-groep_bottom"/>
            </text:section>
            <text:p text:style-name="handelingen_tekst_bottom"/>
          </text:section>
        </text:section>
        <text:section text:name="spreekbeurt_id1-2-1-203">
          <text:p><text:span text:style-name="voorvoegsels">Mevrouw</text:span> <text:span text:style-name="naam">
                  <text:span text:style-name="achternaam">Van den Hil</text:span>
               </text:span> (<text:span text:style-name="politiek">VVD</text:span>):</text:p>
          <text:section text:name="tekst_id1-2-1-203-2" text:style-name="handelingen_tekst">
            <text:section text:name="al-groep_id1-2-1-203-2-1" text:style-name="handelingen_al-groep">
              <text:p text:style-name="handelingen_al">Geen steun. De onderhandelingen lopen nog. Sterker nog, ze zijn nog niet eens geopend.</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Van den Berg</text:span>
               </text:span> (<text:span text:style-name="politiek">CDA</text:span>):</text:p>
          <text:section text:name="tekst_id1-2-1-204-2" text:style-name="handelingen_tekst">
            <text:section text:name="al-groep_id1-2-1-204-2-1" text:style-name="handelingen_al-groep">
              <text:p text:style-name="handelingen_al">Geen steun, voorzitter.</text:p>
              <text:p text:style-name="handelingen_al-groep_bottom"/>
            </text:section>
            <text:p text:style-name="handelingen_tekst_bottom"/>
          </text:section>
        </text:section>
        <text:section text:name="spreekbeurt_id1-2-1-205">
          <text:p><text:span text:style-name="voorvoegsels">Mevrouw</text:span> <text:span text:style-name="naam">
                  <text:span text:style-name="achternaam">Paulusma</text:span>
               </text:span> (<text:span text:style-name="politiek">D66</text:span>):</text:p>
          <text:section text:name="tekst_id1-2-1-205-2" text:style-name="handelingen_tekst">
            <text:section text:name="al-groep_id1-2-1-205-2-1" text:style-name="handelingen_al-groep">
              <text:p text:style-name="handelingen_al">Geen steun. Ik sluit me aan bij de woorden van de VVD.</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Er is geen meerderheid voor uw verzoek.</text:p>
              <text:p text:style-name="handelingen_al-groep_bottom"/>
            </text:section>
            <text:p text:style-name="handelingen_tekst_bottom"/>
          </text:section>
        </text:section>
        <text:section text:name="spreekbeurt_id1-2-1-207">
          <text:p><text:span text:style-name="voorvoegsels">Mevrouw</text:span> <text:span text:style-name="naam">
                  <text:span text:style-name="achternaam">Agema</text:span>
               </text:span> (<text:span text:style-name="politiek">PVV</text:span>):</text:p>
          <text:section text:name="tekst_id1-2-1-207-2" text:style-name="handelingen_tekst">
            <text:section text:name="al-groep_id1-2-1-207-2-1" text:style-name="handelingen_al-groep">
              <text:p text:style-name="handelingen_al">Nee, voorzitter, maar het argument van de VVD klopt natuurlijk niet. Het debatverzoek dat ik doe gaat over het afvullen van de ova-ruimte. Dat is iets wat de ministers doen en de ministers hebben nagelaten om daarin voldoende geld te stoppen om ook de inflatiecorrectie te dekken. Dan is het een flauwekulargument van de VVD, iedere keer weer,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aar er is geen steun.</text:p>
              <text:p text:style-name="handelingen_al-groep_bottom"/>
            </text:section>
            <text:p text:style-name="handelingen_tekst_bottom"/>
          </text:section>
        </text:section>
        <text:section text:name="spreekbeurt_id1-2-1-209">
          <text:p><text:span text:style-name="voorvoegsels">Mevrouw</text:span> <text:span text:style-name="naam">
                  <text:span text:style-name="achternaam">Agema</text:span>
               </text:span> (<text:span text:style-name="politiek">PVV</text:span>):</text:p>
          <text:section text:name="tekst_id1-2-1-209-2" text:style-name="handelingen_tekst">
            <text:section text:name="al-groep_id1-2-1-209-2-1" text:style-name="handelingen_al-groep">
              <text:p text:style-name="handelingen_al">Helaas.</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armee zijn we aan het einde gekomen van deze regeling van werkzaamheden. Ik schors de vergadering voor een enkel moment en dan starten we met het tweeminutendebat.</text:p>
              <text:p text:style-name="handelingen_al-groep_bottom"/>
            </text:section>
            <text:p text:style-name="handelingen_tekst_bottom"/>
          </text:section>
        </text:section>
        <text:section text:name="tekst_id1-2-1-211" text:style-name="handelingen_tekst">
          <text:section text:name="al-groep_id1-2-1-2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8</meta:user-defined>
    <meta:user-defined meta:name="OVERHEIDop.handelingenItemNummer">28</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