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Tuinbouw en visserij</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Tuinbouw en visserij</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lstar c.s. over pilotlocaties en structurele nearshorekweeklocaties voor de schelpdiersector (<text:a xlink:href="kst-32627-47" xlink:type="simple">32627</text:a>, nr. <text:a xlink:href="kst-32627-47" xlink:type="simple">47</text:a>);</text:p>
              </text:list-item>
              <text:list-item text:style-override="id1-2-1-3-3-1-2">
                <text:number>-</text:number>
                <text:p text:style-name="handelingen_al">de motie-Van der Plas/Grinwis over een krachtig nee tegen het Europese actieplan voor bescherming en herstel van mariene ecosystemen (<text:a xlink:href="kst-32627-49" xlink:type="simple">32627</text:a>, nr. <text:a xlink:href="kst-32627-49" xlink:type="simple">49</text:a>);</text:p>
              </text:list-item>
              <text:list-item text:style-override="id1-2-1-3-3-1-3">
                <text:number>-</text:number>
                <text:p text:style-name="handelingen_al">de motie-Vestering/Wassenberg over een actief pleidooi in Europa tegen octopuskwekerijen (<text:a xlink:href="kst-32627-50" xlink:type="simple">32627</text:a>, nr. <text:a xlink:href="kst-32627-50" xlink:type="simple">50</text:a>);</text:p>
              </text:list-item>
              <text:list-item text:style-override="id1-2-1-3-3-1-4">
                <text:number>-</text:number>
                <text:p text:style-name="handelingen_al">de motie-Vestering over een stop op de verdere groei van het areaal verwarmde kassen (<text:a xlink:href="kst-32627-51" xlink:type="simple">32627</text:a>, nr. <text:a xlink:href="kst-32627-51" xlink:type="simple">51</text:a>);</text:p>
              </text:list-item>
              <text:list-item text:style-override="id1-2-1-3-3-1-5">
                <text:number>-</text:number>
                <text:p text:style-name="handelingen_al">de motie-Graus c.s. over erkenning van de beroepsvisserij in Natura 2000-gebieden als bestaand gebruik (<text:a xlink:href="kst-32627-52" xlink:type="simple">32627</text:a>, nr. <text:a xlink:href="kst-32627-52" xlink:type="simple">52</text:a>);</text:p>
              </text:list-item>
              <text:list-item text:style-override="id1-2-1-3-3-1-6">
                <text:number>-</text:number>
                <text:p text:style-name="handelingen_al">de motie-Graus c.s. over het betaalbaar maken van de vergunningaanvraag door beroepsvissers door af te zien van de omgekeerde bewijslast (<text:a xlink:href="kst-32627-53" xlink:type="simple">32627</text:a>, nr. <text:a xlink:href="kst-32627-53" xlink:type="simple">53</text:a>);</text:p>
              </text:list-item>
              <text:list-item text:style-override="id1-2-1-3-3-1-7">
                <text:number>-</text:number>
                <text:p text:style-name="handelingen_al">de motie-Graus c.s. over het laten prevaleren van de belangen van de visserijsector bij beleidskeuzes (<text:a xlink:href="kst-32627-54" xlink:type="simple">32627</text:a>, nr. <text:a xlink:href="kst-32627-54" xlink:type="simple">54</text:a>);</text:p>
              </text:list-item>
              <text:list-item text:style-override="id1-2-1-3-3-1-8">
                <text:number>-</text:number>
                <text:p text:style-name="handelingen_al">de motie-Tjeerd de Groot over vóór de zomer een plan voor versterking van de handhaving op de visserij (<text:a xlink:href="kst-32627-55" xlink:type="simple">32627</text:a>, nr. <text:a xlink:href="kst-32627-55" xlink:type="simple">55</text:a>);</text:p>
              </text:list-item>
              <text:list-item text:style-override="id1-2-1-3-3-1-9">
                <text:number>-</text:number>
                <text:p text:style-name="handelingen_al">de motie-Grinwis c.s. over waterschappen stimuleren om de snelheid en frequentie van het delen van gegevens te verhogen tot ieder kwartaal (<text:a xlink:href="kst-32627-57" xlink:type="simple">32627</text:a>, nr. <text:a xlink:href="kst-32627-57" xlink:type="simple">57</text:a>);</text:p>
              </text:list-item>
              <text:list-item text:style-override="id1-2-1-3-3-1-10">
                <text:number>-</text:number>
                <text:p text:style-name="handelingen_al">de motie-Grinwis c.s. over het via de LNV-Raad creëren van een gelijk speelveld wat betreft investeringsmogelijkheden voor verduurzaming van visserijschepen (<text:a xlink:href="kst-32627-58" xlink:type="simple">32627</text:a>, nr. <text:a xlink:href="kst-32627-58" xlink:type="simple">58</text:a>);</text:p>
              </text:list-item>
              <text:list-item text:style-override="id1-2-1-3-3-1-11">
                <text:number>-</text:number>
                <text:p text:style-name="handelingen_al">de motie-Grinwis c.s. over het vormen van een meerderheid tegen het voorstel van de Europese Commissie voor aanscherping van de regels voor bodemberoerende visserij (<text:a xlink:href="kst-32627-59" xlink:type="simple">32627</text:a>, nr. <text:a xlink:href="kst-32627-59" xlink:type="simple">59</text:a>);</text:p>
              </text:list-item>
              <text:list-item text:style-override="id1-2-1-3-3-1-12">
                <text:number>-</text:number>
                <text:p text:style-name="handelingen_al">de motie-Bisschop c.s. over bij beheerplannen en vergunningaanvragen de garnalenvisserij zo veel mogelijk aanmerken als bestaand gebruik (<text:a xlink:href="kst-32627-60" xlink:type="simple">32627</text:a>, nr. <text:a xlink:href="kst-32627-60" xlink:type="simple">6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Bisschop stel ik voor zijn motie (32627, nr. 60)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lstar c.s. (<text:a xlink:href="kst-32627-47" xlink:type="simple">32627</text:a>, nr. <text:a xlink:href="kst-32627-47" xlink:type="simple">47</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Lid Gündoğan, D66, Lid Omtzigt, de ChristenUnie, de VVD, de SGP, het CDA,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r Plas/Grinwis (<text:a xlink:href="kst-32627-49" xlink:type="simple">32627</text:a>, nr. <text:a xlink:href="kst-32627-49" xlink:type="simple">4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estering/Wassenberg (<text:a xlink:href="kst-32627-50" xlink:type="simple">32627</text:a>, nr. <text:a xlink:href="kst-32627-50" xlink:type="simple">50</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SGP,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estering (<text:a xlink:href="kst-32627-51" xlink:type="simple">32627</text:a>, nr. <text:a xlink:href="kst-32627-51" xlink:type="simple">51</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Fractie Den Haan,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Graus c.s. (<text:a xlink:href="kst-32627-52" xlink:type="simple">32627</text:a>, nr. <text:a xlink:href="kst-32627-52" xlink:type="simple">5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Graus c.s. (<text:a xlink:href="kst-32627-53" xlink:type="simple">32627</text:a>, nr. <text:a xlink:href="kst-32627-53" xlink:type="simple">5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Graus c.s. (<text:a xlink:href="kst-32627-54" xlink:type="simple">32627</text:a>, nr. <text:a xlink:href="kst-32627-54" xlink:type="simple">5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Tjeerd de Groot (<text:a xlink:href="kst-32627-55" xlink:type="simple">32627</text:a>, nr. <text:a xlink:href="kst-32627-55" xlink:type="simple">5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en D66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Grinwis c.s. (<text:a xlink:href="kst-32627-57" xlink:type="simple">32627</text:a>, nr. <text:a xlink:href="kst-32627-57" xlink:type="simple">57</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Grinwis c.s. (<text:a xlink:href="kst-32627-58" xlink:type="simple">32627</text:a>, nr. <text:a xlink:href="kst-32627-58" xlink:type="simple">58</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Volt, de PvdA, Lid Gündoğan,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Grinwis c.s. (<text:a xlink:href="kst-32627-59" xlink:type="simple">32627</text:a>, nr. <text:a xlink:href="kst-32627-59" xlink:type="simple">59</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heer Grinwis van de ChristenUnie komt naar voren.</text:p>
            <text:p text:style-name="handelingen_al-groep_bottom"/>
          </text:section>
          <text:p text:style-name="handelingen_tekst_bottom"/>
        </text:section>
        <text:section text:name="spreekbeurt_id1-2-1-29">
          <text:p><text:span text:style-name="voorvoegsels">De heer</text:span> <text:span text:style-name="naam">
                  <text:span text:style-name="achternaam">Grinwis</text:span>
               </text:span> (<text:span text:style-name="politiek">ChristenUnie</text:span>):</text:p>
          <text:section text:name="tekst_id1-2-1-29-2" text:style-name="handelingen_tekst">
            <text:section text:name="al-groep_id1-2-1-29-2-1" text:style-name="handelingen_al-groep">
              <text:p text:style-name="handelingen_al">Voorzitter, nu de moties op de stukken nrs. 49 en 59 zijn aangenomen, wil ik op de kortst mogelijke termijn van het kabinet horen hoe zij zich ervoor gaan inspannen om deze onzalige voorstellen van tafel te krijg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Wij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6-16</meta:user-defined>
    <meta:user-defined meta:name="DC.title">Stemmingen moties Tuinbouw en viss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09</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7;47</meta:user-defined>
    <meta:user-defined meta:name="OVERHEIDop.behandeldDossier">32627;49</meta:user-defined>
    <meta:user-defined meta:name="OVERHEIDop.behandeldDossier">32627;50</meta:user-defined>
    <meta:user-defined meta:name="OVERHEIDop.behandeldDossier">32627;51</meta:user-defined>
    <meta:user-defined meta:name="OVERHEIDop.behandeldDossier">32627;52</meta:user-defined>
    <meta:user-defined meta:name="OVERHEIDop.behandeldDossier">32627;53</meta:user-defined>
    <meta:user-defined meta:name="OVERHEIDop.behandeldDossier">32627;54</meta:user-defined>
    <meta:user-defined meta:name="OVERHEIDop.behandeldDossier">32627;55</meta:user-defined>
    <meta:user-defined meta:name="OVERHEIDop.behandeldDossier">32627;57</meta:user-defined>
    <meta:user-defined meta:name="OVERHEIDop.behandeldDossier">32627;58</meta:user-defined>
    <meta:user-defined meta:name="OVERHEIDop.behandeldDossier">32627;59</meta:user-defined>
    <meta:user-defined meta:name="OVERHEIDop.behandeldDossier">32627;60</meta:user-defined>
    <meta:user-defined meta:name="OVERHEIDop.behandeldDossier">32627;60</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DCTERMS.W3CDTF/OVERHEIDop.datumVergadering">2023-03-28</meta:user-defined>
    <meta:user-defined meta:name="OVERHEIDop.handelingenItemNummer">16</meta:user-defined>
    <meta:user-defined meta:name="OVERHEIDop.publicationIssue">66</meta:user-defined>
    <meta:user-defined meta:name="OVERHEIDop.publicationName">Handelingen</meta:user-defined>
    <meta:user-defined meta:name="OVERHEIDop.vergaderjaar">2022-2023</meta:user-defined>
    <meta:user-defined meta:name="OVERHEIDop.versieInformatie"/>
  </office:meta>
</office:document-meta>
</file>