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Integraal Zorg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graal Zorg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niet tornen aan de vrije artsenkeuze (<text:a xlink:href="kst-31765-671" xlink:type="simple">31765</text:a>, nr. <text:a xlink:href="kst-31765-671" xlink:type="simple">671</text:a>);</text:p>
              </text:list-item>
              <text:list-item text:style-override="id1-2-1-3-3-1-2">
                <text:number>-</text:number>
                <text:p text:style-name="handelingen_al">de motie-Agema over geen beperkt levensverlengende chemotherapie weigeren in het kader van passende zorg (<text:a xlink:href="kst-31765-672" xlink:type="simple">31765</text:a>, nr. <text:a xlink:href="kst-31765-672" xlink:type="simple">672</text:a>);</text:p>
              </text:list-item>
              <text:list-item text:style-override="id1-2-1-3-3-1-3">
                <text:number>-</text:number>
                <text:p text:style-name="handelingen_al">de motie-Agema over 80-plussers geen nieuwe heup of knie weigeren in het kader van passende zorg (<text:a xlink:href="kst-31765-673" xlink:type="simple">31765</text:a>, nr. <text:a xlink:href="kst-31765-673" xlink:type="simple">673</text:a>);</text:p>
              </text:list-item>
              <text:list-item text:style-override="id1-2-1-3-3-1-4">
                <text:number>-</text:number>
                <text:p text:style-name="handelingen_al">de motie-Agema over voldoende middelen aan de ova-ruimte toevoegen voor compensatie van inflatie (<text:a xlink:href="kst-31765-674" xlink:type="simple">31765</text:a>, nr. <text:a xlink:href="kst-31765-674" xlink:type="simple">674</text:a>);</text:p>
              </text:list-item>
              <text:list-item text:style-override="id1-2-1-3-3-1-5">
                <text:number>-</text:number>
                <text:p text:style-name="handelingen_al">de motie-Van der Plas over het stimuleren van informele nazorg bij kanker (<text:a xlink:href="kst-31765-675" xlink:type="simple">31765</text:a>, nr. <text:a xlink:href="kst-31765-675" xlink:type="simple">675</text:a>);</text:p>
              </text:list-item>
              <text:list-item text:style-override="id1-2-1-3-3-1-6">
                <text:number>-</text:number>
                <text:p text:style-name="handelingen_al">de motie-Van der Plas over uitspreken dat de gelden voor transitie moeten worden ingezet voor veranderingen en ondersteuning op de werkvloer in de zorg (<text:a xlink:href="kst-31765-676" xlink:type="simple">31765</text:a>, nr. <text:a xlink:href="kst-31765-676" xlink:type="simple">676</text:a>);</text:p>
              </text:list-item>
              <text:list-item text:style-override="id1-2-1-3-3-1-7">
                <text:number>-</text:number>
                <text:p text:style-name="handelingen_al">de motie-Azarkan/Kuzu over de zorgverzekeraars oproepen om de transformatie niet ten koste te laten gaan van patiëntenzorg (<text:a xlink:href="kst-31765-677" xlink:type="simple">31765</text:a>, nr. <text:a xlink:href="kst-31765-677" xlink:type="simple">677</text:a>);</text:p>
              </text:list-item>
              <text:list-item text:style-override="id1-2-1-3-3-1-8">
                <text:number>-</text:number>
                <text:p text:style-name="handelingen_al">de motie-Azarkan/Kuzu over de transformatiemiddelen ten goede laten komen aan de zorg voor patiënten (<text:a xlink:href="kst-31765-678" xlink:type="simple">31765</text:a>, nr. <text:a xlink:href="kst-31765-678" xlink:type="simple">678</text:a>);</text:p>
              </text:list-item>
              <text:list-item text:style-override="id1-2-1-3-3-1-9">
                <text:number>-</text:number>
                <text:p text:style-name="handelingen_al">de motie-Van den Berg over behoud van capaciteit van de zorg in de regio door een bottom-upaanpak (<text:a xlink:href="kst-31765-679" xlink:type="simple">31765</text:a>, nr. <text:a xlink:href="kst-31765-679" xlink:type="simple">679</text:a>);</text:p>
              </text:list-item>
              <text:list-item text:style-override="id1-2-1-3-3-1-10">
                <text:number>-</text:number>
                <text:p text:style-name="handelingen_al">de motie-Van den Berg/Van den Hil over het realiseren van het maximale aantal opleidingsplaatsen voor SEH-artsen (<text:a xlink:href="kst-31765-680" xlink:type="simple">31765</text:a>, nr. <text:a xlink:href="kst-31765-680" xlink:type="simple">680</text:a>);</text:p>
              </text:list-item>
              <text:list-item text:style-override="id1-2-1-3-3-1-11">
                <text:number>-</text:number>
                <text:p text:style-name="handelingen_al">de motie-Pouw-Verweij/Van den Berg over concrete afspraken over tijd en tarieven om het vertrouwen van huisartsen te herwinnen (<text:a xlink:href="kst-31765-681" xlink:type="simple">31765</text:a>, nr. <text:a xlink:href="kst-31765-681" xlink:type="simple">681</text:a>);</text:p>
              </text:list-item>
              <text:list-item text:style-override="id1-2-1-3-3-1-12">
                <text:number>-</text:number>
                <text:p text:style-name="handelingen_al">de motie-Pouw-Verweij/Van der Plas over minimaal de helft van de voor wonen en zorg benodigde woonvormen inrichten in bejaardenhuizen of woonhofjes (<text:a xlink:href="kst-31765-682" xlink:type="simple">31765</text:a>, nr. <text:a xlink:href="kst-31765-682" xlink:type="simple">682</text:a>);</text:p>
              </text:list-item>
              <text:list-item text:style-override="id1-2-1-3-3-1-13">
                <text:number>-</text:number>
                <text:p text:style-name="handelingen_al">de motie-Paulusma/Raemakers over de vergoeding alleen verlagen in de wijkverpleging en de ggz waar ongecontracteerde zorg daadwerkelijk een probleem vormt (<text:a xlink:href="kst-31765-683" xlink:type="simple">31765</text:a>, nr. <text:a xlink:href="kst-31765-683" xlink:type="simple">683</text:a>);</text:p>
              </text:list-item>
              <text:list-item text:style-override="id1-2-1-3-3-1-14">
                <text:number>-</text:number>
                <text:p text:style-name="handelingen_al">de motie-Van Houwelingen over uitspreken dat de zorg niet gediend is met het Integraal Zorgakkoord (<text:a xlink:href="kst-31765-684" xlink:type="simple">31765</text:a>, nr. <text:a xlink:href="kst-31765-684" xlink:type="simple">684</text:a>);</text:p>
              </text:list-item>
              <text:list-item text:style-override="id1-2-1-3-3-1-15">
                <text:number>-</text:number>
                <text:p text:style-name="handelingen_al">de motie-Hijink/Ellemeet over duidelijk maken dat het aan betrokken partijen en niet aan de minister is om tot afspraken te komen over de doorontwikkeling van het Kwaliteitskader Verpleeghuiszorg (<text:a xlink:href="kst-31765-685" xlink:type="simple">31765</text:a>, nr. <text:a xlink:href="kst-31765-685" xlink:type="simple">685</text:a>);</text:p>
              </text:list-item>
              <text:list-item text:style-override="id1-2-1-3-3-1-16">
                <text:number>-</text:number>
                <text:p text:style-name="handelingen_al">de motie-Ellemeet/Kuiken over de afspraken met huisartsen en wijkverpleging actief monitoren (<text:a xlink:href="kst-31765-686" xlink:type="simple">31765</text:a>, nr. <text:a xlink:href="kst-31765-686" xlink:type="simple">686</text:a>);</text:p>
              </text:list-item>
              <text:list-item text:style-override="id1-2-1-3-3-1-17">
                <text:number>-</text:number>
                <text:p text:style-name="handelingen_al">de motie-Ellemeet over gemeenten informeren wanneer en waarvoor zij laagdrempelig transitiemiddelen kunnen aanvragen (<text:a xlink:href="kst-31765-687" xlink:type="simple">31765</text:a>, nr. <text:a xlink:href="kst-31765-687" xlink:type="simple">687</text:a>);</text:p>
              </text:list-item>
              <text:list-item text:style-override="id1-2-1-3-3-1-18">
                <text:number>-</text:number>
                <text:p text:style-name="handelingen_al">de motie-Ellemeet over een plan maken met de umc's om de huisarts en specialisatie ouderen steviger in de opleiding te verankeren (<text:a xlink:href="kst-31765-688" xlink:type="simple">31765</text:a>, nr. <text:a xlink:href="kst-31765-688" xlink:type="simple">6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Kuzu (<text:a xlink:href="kst-31765-677" xlink:type="simple">31765</text:a>, nr. <text:a xlink:href="kst-31765-677" xlink:type="simple">67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het Integraal Zorgakkoord 2,8 miljard is gereserveerd voor transformatiemiddelen;</text:p>
              <text:p text:style-name="bezwaarschrift_al">overwegende dat een deel van de transformatiemiddelen bij de zorgverzekeraars is neergelegd, zodat zij deze gericht kunnen inzetten bij transformaties;</text:p>
              <text:p text:style-name="bezwaarschrift_al">verzoekt de regering om zorgverzekeraars op te roepen om de transformatie die beoogd wordt in het Integraal Zorgakkoord, niet ten koste te laten gaan van reguliere contractafspraken,</text:p>
              <text:p text:style-name="bezwaarschrift_al">en gaat over tot de orde van de dag.</text:p>
            </text:section>
            <text:section text:name="al-groep_id1-2-1-5-2-3" text:style-name="handelingen_al-groep">
              <text:p text:style-name="handelingen_al">Zij krijgt nr. <text:a xlink:href="kst-31765-689" xlink:type="simple">689</text:a>, was nr. 677 (<text:a xlink:href="kst-31765-689" xlink:type="simple">3176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ouw-Verweij/Van der Plas (<text:a xlink:href="kst-31765-682" xlink:type="simple">31765</text:a>, nr. <text:a xlink:href="kst-31765-682" xlink:type="simple">68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50.000 woningen nodig zijn waarin verpleegzorg kan worden geboden;</text:p>
              <text:p text:style-name="bezwaarschrift_al">overwegende dat er grote behoefte is aan woonvormen waarin wonen en zorg samenkomen;</text:p>
              <text:p text:style-name="bezwaarschrift_al">overwegende dat er grote behoefte is aan een sociale omgeving die wonen en zorg versterkt;</text:p>
              <text:p text:style-name="bezwaarschrift_al">verzoekt de regering om minimaal de helft van deze woningen in te richten in gemeenschappelijke woonvormen, zoals geclusterde woningen of woonhofjes,</text:p>
              <text:p text:style-name="bezwaarschrift_al">en gaat over tot de orde van de dag.</text:p>
            </text:section>
            <text:section text:name="al-groep_id1-2-1-6-2-3" text:style-name="handelingen_al-groep">
              <text:p text:style-name="handelingen_al">Zij krijgt nr. <text:a xlink:href="kst-31765-690" xlink:type="simple">690</text:a>, was nr. 682 (<text:a xlink:href="kst-31765-690" xlink:type="simple">3176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mevrouw Pouw-Verweij van JA21 voor een stemverklari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ouw-Verweij</text:span></text:span> (<text:span text:style-name="politiek">JA21</text:span>):</text:p>
          <text:section text:name="tekst_id1-2-1-8-2" text:style-name="handelingen_tekst">
            <text:section text:name="al-groep_id1-2-1-8-2-1" text:style-name="handelingen_al-groep">
              <text:p text:style-name="handelingen_al">Dank u wel, voorzitter. Het gaat over de moties van mevrouw Agema op stukken nrs. 672 en 673. Wanneer het nodig is, mogen medische ingrepen als chemotherapie of een nieuwe heup niet worden geweigerd. Wel moeten we in het kader van de houdbaarheid van onze zorg kijken naar welke behandelingen nog zinnig of wenselijk zijn, maar dit is wat ons betreft een afweging die arts en patiënt samen moeten maken en daarom zullen wij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ouw-Verweij.</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text:a xlink:href="kst-31765-671" xlink:type="simple">31765</text:a>, nr. <text:a xlink:href="kst-31765-671" xlink:type="simple">67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text:a xlink:href="kst-31765-672" xlink:type="simple">31765</text:a>, nr. <text:a xlink:href="kst-31765-672" xlink:type="simple">67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gema (<text:a xlink:href="kst-31765-673" xlink:type="simple">31765</text:a>, nr. <text:a xlink:href="kst-31765-673" xlink:type="simple">67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31765-674" xlink:type="simple">31765</text:a>, nr. <text:a xlink:href="kst-31765-674" xlink:type="simple">67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e SGP, BBB, JA21, de PVV, FVD en Groep Van Haga voor deze motie hebben gestemd en de leden van de fracties van D66, Lid Omtzigt,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31765-675" xlink:type="simple">31765</text:a>, nr. <text:a xlink:href="kst-31765-675" xlink:type="simple">67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31765-676" xlink:type="simple">31765</text:a>, nr. <text:a xlink:href="kst-31765-676" xlink:type="simple">67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Omtzigt, de SGP, BBB,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Azarkan/Kuzu (<text:a xlink:href="kst-31765-689" xlink:type="simple">31765</text:a>, nr. <text:a xlink:href="kst-31765-689" xlink:type="simple">689</text:a>, was nr. 677).</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VVD, het CDA, BBB, JA21, de PVV, FVD en Groep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zarkan/Kuzu (<text:a xlink:href="kst-31765-678" xlink:type="simple">31765</text:a>, nr. <text:a xlink:href="kst-31765-678" xlink:type="simple">67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n Berg (<text:a xlink:href="kst-31765-679" xlink:type="simple">31765</text:a>, nr. <text:a xlink:href="kst-31765-679" xlink:type="simple">67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n Berg/Van den Hil (<text:a xlink:href="kst-31765-680" xlink:type="simple">31765</text:a>, nr. <text:a xlink:href="kst-31765-680" xlink:type="simple">68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ouw-Verweij/Van den Berg (<text:a xlink:href="kst-31765-681" xlink:type="simple">31765</text:a>, nr. <text:a xlink:href="kst-31765-681" xlink:type="simple">68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Pouw-Verweij/Van der Plas (<text:a xlink:href="kst-31765-690" xlink:type="simple">31765</text:a>, nr. <text:a xlink:href="kst-31765-690" xlink:type="simple">690</text:a>, was nr. 682).</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Lid Omtzigt, de ChristenUnie, de VVD, de SGP, BBB, JA21, de PVV, FVD en Groep Van Haga voor deze gewijzigde motie hebben gestemd en de leden van de fractie van het CDA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aulusma/Raemakers (<text:a xlink:href="kst-31765-683" xlink:type="simple">31765</text:a>, nr. <text:a xlink:href="kst-31765-683" xlink:type="simple">68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Volt, Fractie Den Haan, D66, Lid Omtzigt, de ChristenUnie, de VVD, het CDA, BBB en JA21 voor deze motie hebben gestemd en de leden van de fracties van de SP, GroenLinks, BIJ1, DENK, de PvdA, de PvdD, de SGP, de PVV, FVD en Groep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Houwelingen (<text:a xlink:href="kst-31765-684" xlink:type="simple">31765</text:a>, nr. <text:a xlink:href="kst-31765-684" xlink:type="simple">68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DENK, de PvdA, de PvdD, BBB, de PVV, FVD en Groep Van Haga voor deze motie hebben gestemd en de leden van de fracties van BIJ1, Volt, Fractie Den Haan, D66, Lid Omtzigt, de ChristenUnie, de VVD, de SGP, het CDA en JA21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Hijink/Ellemeet (<text:a xlink:href="kst-31765-685" xlink:type="simple">31765</text:a>, nr. <text:a xlink:href="kst-31765-685" xlink:type="simple">68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Lid Omtzigt, de SGP, BBB,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Ellemeet/Kuiken (<text:a xlink:href="kst-31765-686" xlink:type="simple">31765</text:a>, nr. <text:a xlink:href="kst-31765-686" xlink:type="simple">68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llemeet (<text:a xlink:href="kst-31765-687" xlink:type="simple">31765</text:a>, nr. <text:a xlink:href="kst-31765-687" xlink:type="simple">68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llemeet (<text:a xlink:href="kst-31765-688" xlink:type="simple">31765</text:a>, nr. <text:a xlink:href="kst-31765-688" xlink:type="simple">68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4</meta:user-defined>
    <meta:user-defined meta:name="DC.title">Stemmingen moties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71</meta:user-defined>
    <meta:user-defined meta:name="OVERHEIDop.behandeldDossier">31765;672</meta:user-defined>
    <meta:user-defined meta:name="OVERHEIDop.behandeldDossier">31765;673</meta:user-defined>
    <meta:user-defined meta:name="OVERHEIDop.behandeldDossier">31765;674</meta:user-defined>
    <meta:user-defined meta:name="OVERHEIDop.behandeldDossier">31765;675</meta:user-defined>
    <meta:user-defined meta:name="OVERHEIDop.behandeldDossier">31765;676</meta:user-defined>
    <meta:user-defined meta:name="OVERHEIDop.behandeldDossier">31765;677</meta:user-defined>
    <meta:user-defined meta:name="OVERHEIDop.behandeldDossier">31765;678</meta:user-defined>
    <meta:user-defined meta:name="OVERHEIDop.behandeldDossier">31765;679</meta:user-defined>
    <meta:user-defined meta:name="OVERHEIDop.behandeldDossier">31765;680</meta:user-defined>
    <meta:user-defined meta:name="OVERHEIDop.behandeldDossier">31765;681</meta:user-defined>
    <meta:user-defined meta:name="OVERHEIDop.behandeldDossier">31765;682</meta:user-defined>
    <meta:user-defined meta:name="OVERHEIDop.behandeldDossier">31765;683</meta:user-defined>
    <meta:user-defined meta:name="OVERHEIDop.behandeldDossier">31765;684</meta:user-defined>
    <meta:user-defined meta:name="OVERHEIDop.behandeldDossier">31765;685</meta:user-defined>
    <meta:user-defined meta:name="OVERHEIDop.behandeldDossier">31765;686</meta:user-defined>
    <meta:user-defined meta:name="OVERHEIDop.behandeldDossier">31765;687</meta:user-defined>
    <meta:user-defined meta:name="OVERHEIDop.behandeldDossier">31765;688</meta:user-defined>
    <meta:user-defined meta:name="OVERHEIDop.behandeldDossier">31765;689</meta:user-defined>
    <meta:user-defined meta:name="OVERHEIDop.behandeldDossier">31765;690</meta:user-defined>
    <meta:user-defined meta:name="OVERHEID.TaxonomieBeleidsagenda/OVERHEID.category">Zorg en gezondheid | Organisatie en beleid</meta:user-defined>
    <meta:user-defined meta:name="DCTERMS.W3CDTF/OVERHEIDop.datumVergadering">2022-11-01</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