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3-1-10">
      <text:list-level-style-bullet text:bullet-char="-" text:level="1">
        <style:list-level-properties text:min-label-width="10mm"/>
      </text:list-level-style-bullet>
    </text:list-style>
    <text:list-style style:name="id1-2-1-4-2-3-1-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5-1">
      <text:list-level-style-bullet text:bullet-char="-" text:level="1">
        <style:list-level-properties text:min-label-width="10mm"/>
      </text:list-level-style-bullet>
    </text:list-style>
    <text:list-style style:name="id1-2-1-4-2-15-1-1">
      <text:list-level-style-bullet text:bullet-char="-" text:level="1">
        <style:list-level-properties text:min-label-width="10mm"/>
      </text:list-level-style-bullet>
    </text:list-style>
    <text:list-style style:name="id1-2-1-4-2-15-1-2">
      <text:list-level-style-bullet text:bullet-char="-" text:level="1">
        <style:list-level-properties text:min-label-width="10mm"/>
      </text:list-level-style-bullet>
    </text:list-style>
    <text:list-style style:name="id1-2-1-4-2-1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over tot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Regels ten behoeve van de kinderopvang op Bonaire, Sint Eustatius en Saba (Wet kinderopvang BES) (36306);</text:p>
                </text:list-item>
                <text:list-item text:style-override="id1-2-1-4-2-3-1-2">
                  <text:number>-</text:number>
                  <text:p text:style-name="handelingen_al">het Voorstel van wet van de leden Ellemeet en Bikker tot wijziging van het Wetboek van Strafrecht in verband met de invoering van het discriminatoir oogmerk als strafverzwaringsgrond (35709);</text:p>
                </text:list-item>
                <text:list-item text:style-override="id1-2-1-4-2-3-1-3">
                  <text:number>-</text:number>
                  <text:p text:style-name="handelingen_al">het Voorstel van wet van het lid van Raan houdende wijziging van de Klimaatwet om te bewerkstelligen dat Nederland zo spoedig mogelijk een zo groot mogelijke bijdrage gaat leveren aan het voorkomen van een verdere opwarming van de Aarde (Klimaatwet 1.5) (35953);</text:p>
                </text:list-item>
                <text:list-item text:style-override="id1-2-1-4-2-3-1-4">
                  <text:number>-</text:number>
                  <text:p text:style-name="handelingen_al">het wetsvoorstel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36332);</text:p>
                </text:list-item>
                <text:list-item text:style-override="id1-2-1-4-2-3-1-5">
                  <text:number>-</text:number>
                  <text:p text:style-name="handelingen_al">het wetsvoorstel Wijziging van de Vreemdelingenwet 2000 teneinde te voorzien in een grondslag voor het gebruik van biometrie bij automatische grenscontrole (36300);</text:p>
                </text:list-item>
                <text:list-item text:style-override="id1-2-1-4-2-3-1-6">
                  <text:number>-</text:number>
                  <text:p text:style-name="handelingen_al">het wetsvoorstel Wijziging van een aantal wetten op het terrein van het Ministerie van Volksgezondheid, Welzijn en Sport (Verzamelwet VWS 2023) (36357);</text:p>
                </text:list-item>
                <text:list-item text:style-override="id1-2-1-4-2-3-1-7">
                  <text:number>-</text:number>
                  <text:p text:style-name="handelingen_al">het wetsvoorstel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36369);</text:p>
                </text:list-item>
                <text:list-item text:style-override="id1-2-1-4-2-3-1-8">
                  <text:number>-</text:number>
                  <text:p text:style-name="handelingen_al">het wetsvoorstel Wijziging van de Kieswet, houdende vaststelling van regels over de programmatuur die bij verkiezingen wordt gebruikt ten behoeve van de vaststelling van de verkiezingsuitslag (Wet programmatuur verkiezingsuitslagen) (36150);</text:p>
                </text:list-item>
                <text:list-item text:style-override="id1-2-1-4-2-3-1-9">
                  <text:number>-</text:number>
                  <text:p text:style-name="handelingen_al">het wetsvoorstel 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36263);</text:p>
                </text:list-item>
                <text:list-item text:style-override="id1-2-1-4-2-3-1-10">
                  <text:number>-</text:number>
                  <text:p text:style-name="handelingen_al">het wetsvoorstel Wetstechnische wijzigingen en andere wijzigingen van ondergeschikte aard in de Omgevingswet en enkele wetten die daarmee verband houden (Verzamelwet Omgevingswet 20..) (36367);</text:p>
                </text:list-item>
                <text:list-item text:style-override="id1-2-1-4-2-3-1-11">
                  <text:number>-</text:number>
                  <text:p text:style-name="handelingen_al">het wetsvoorstel Wijziging van de Algemene douanewet met betrekking tot cameratoezicht en verwerking persoonsgegevens (Wet cameratoezicht douane) (36345).</text:p>
                </text:list-item>
              </text:list>
              <text:p text:style-name="handelingen_al-groep_bottom"/>
            </text:section>
            <text:section text:name="al-groep_id1-2-1-4-2-4" text:style-name="handelingen_al-groep">
              <text:p text:style-name="handelingen_al">Ik stel tevens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Mbo (basisvaardigheden/positie en medezeggenschap van studenten) (CD d.d. 13/09), met als eerste spreker het lid Kwint van de SP;</text:p>
                </text:list-item>
                <text:list-item text:style-override="id1-2-1-4-2-5-1-2">
                  <text:number>-</text:number>
                  <text:p text:style-name="handelingen_al">het tweeminutendebat Voorhangprocedure besluit tot invoering van een register voor zeer zorgwekkende stoffen (22343, nr. 361), met als eerste spreker het lid Hagen van D66;</text:p>
                </text:list-item>
                <text:list-item text:style-override="id1-2-1-4-2-5-1-3">
                  <text:number>-</text:number>
                  <text:p text:style-name="handelingen_al">het tweeminutendebat Uitvoering motie-Beckerman over het in kaart brengen van vergunningen die een rol spelen bij het lozen in de Waddenzee (29684, nr. 249), met als eerste spreker het lid Tjeerd de Groot van D66;</text:p>
                </text:list-item>
                <text:list-item text:style-override="id1-2-1-4-2-5-1-4">
                  <text:number>-</text:number>
                  <text:p text:style-name="handelingen_al">het tweeminutendebat Aantallen vluchten zaken- en privéjets Schiphol (29665, nr. 477), met als eerste spreker het lid De Hoop van de PvdA;</text:p>
                </text:list-item>
                <text:list-item text:style-override="id1-2-1-4-2-5-1-5">
                  <text:number>-</text:number>
                  <text:p text:style-name="handelingen_al">het tweeminutendebat Klokkenluiders (CD d.d. 13/09), met als eerste spreker het lid Temmink van de SP;</text:p>
                </text:list-item>
                <text:list-item text:style-override="id1-2-1-4-2-5-1-6">
                  <text:number>-</text:number>
                  <text:p text:style-name="handelingen_al">het tweeminutendebat Voorhang ontwerpbesluit reële prijzen Jeugdwet (31839, nr. 971), met als eerste spreker het lid Westerveld van GroenLinks;</text:p>
                </text:list-item>
                <text:list-item text:style-override="id1-2-1-4-2-5-1-7">
                  <text:number>-</text:number>
                  <text:p text:style-name="handelingen_al">het tweeminutendebat Versterking van de positie van patiënten en cliënten binnen het zorgsysteem en voorhang van de regeling tot verstrekking van instellingssubsidie aan patiënten- en gehandicaptenorganisatie (29214, nr. 97), met als eerste spreker het lid Westerveld van GroenLinks.</text:p>
                </text:list-item>
              </text:list>
              <text:p text:style-name="handelingen_al-groep_bottom"/>
            </text:section>
            <text:section text:name="al-groep_id1-2-1-4-2-6" text:style-name="handelingen_al-groep">
              <text:p text:style-name="handelingen_al">Ik stel voor toestemming te verlenen aan de vaste commissie voor Financiën voor het houden van een wetgevingsoverleg met stenografisch verslag op woensdag 18 oktober 2023, van 11.00 tot 19.00 uur, over het Pakket Belastingplan 2024.</text:p>
              <text:p text:style-name="handelingen_al-groep_bottom"/>
            </text:section>
            <text:section text:name="al-groep_id1-2-1-4-2-7" text:style-name="handelingen_al-groep">
              <text:p text:style-name="handelingen_al">Ik stel aan de Kamer voor de Eerste Kamer te laten weten dat het lid Temmink het Voorstel van wet van het lid Leijten houdende de verklaring dat er grond bestaat een voorstel in overweging te nemen tot verandering in de Grondwet, strekkende tot opneming van bepalingen inzake het correctief referendum (36160) mede zal verdedigen.</text:p>
              <text:p text:style-name="handelingen_al-groep_bottom"/>
            </text:section>
            <text:section text:name="al-groep_id1-2-1-4-2-8" text:style-name="handelingen_al-groep">
              <text:p text:style-name="handelingen_al">Ik deel aan de Kamer mee dat de vaste commissie voor Financiën het lid Van den Berg tot ondervoorzitter heeft gekozen.</text:p>
              <text:p text:style-name="handelingen_al-groep_bottom"/>
            </text:section>
            <text:section text:name="al-groep_id1-2-1-4-2-9" text:style-name="handelingen_al-groep">
              <text:p text:style-name="handelingen_al">Ik stel voor dinsdag 26 september aanstaande ook te stemmen over drie brieven van het Presidium (29023, nr. 445; 36360, nr. 21; 36200-VIII, nr. 264).</text:p>
              <text:p text:style-name="handelingen_al-groep_bottom"/>
            </text:section>
            <text:section text:name="al-groep_id1-2-1-4-2-10" text:style-name="handelingen_al-groep">
              <text:p text:style-name="handelingen_al">Op verzoek van de fractie van de VVD benoem ik:</text:p>
              <text:p text:style-name="handelingen_al-groep_bottom"/>
            </text:section>
            <text:section text:name="al-groep_id1-2-1-4-2-11" text:style-name="handelingen_al-groep">
              <text:list text:style-name="id1-2-1-4-2-11-1">
                <text:list-item text:style-override="id1-2-1-4-2-11-1-1">
                  <text:number>-</text:number>
                  <text:p text:style-name="handelingen_al">in de vaste commissie voor Binnenlandse Zaken het lid Bijenhof tot plaatsvervangend lid in plaats van het lid Klink;</text:p>
                </text:list-item>
                <text:list-item text:style-override="id1-2-1-4-2-11-1-2">
                  <text:number>-</text:number>
                  <text:p text:style-name="handelingen_al">in de vaste commissie voor Onderwijs, Cultuur en Wetenschap het lid Bijenhof tot plaatsvervangend lid in plaats van het lid Van Wijngaarden;</text:p>
                </text:list-item>
                <text:list-item text:style-override="id1-2-1-4-2-11-1-3">
                  <text:number>-</text:number>
                  <text:p text:style-name="handelingen_al">in de vaste commissie voor Koninkrijkrelaties het lid Bijenhof tot lid in de bestaande vacature.</text:p>
                </text:list-item>
              </text:list>
              <text:p text:style-name="handelingen_al-groep_bottom"/>
            </text:section>
            <text:section text:name="al-groep_id1-2-1-4-2-12" text:style-name="handelingen_al-groep">
              <text:p text:style-name="handelingen_al">Op verzoek van de fractie van het CDA benoem ik:</text:p>
              <text:p text:style-name="handelingen_al-groep_bottom"/>
            </text:section>
            <text:section text:name="al-groep_id1-2-1-4-2-13" text:style-name="handelingen_al-groep">
              <text:list text:style-name="id1-2-1-4-2-13-1">
                <text:list-item text:style-override="id1-2-1-4-2-13-1-1">
                  <text:number>-</text:number>
                  <text:p text:style-name="handelingen_al">in de vaste commissie voor Binnenlandse Zaken het lid Krul tot lid in plaats van het lid Slootweg;</text:p>
                </text:list-item>
                <text:list-item text:style-override="id1-2-1-4-2-13-1-2">
                  <text:number>-</text:number>
                  <text:p text:style-name="handelingen_al">in de vaste commissie voor Economische Zaken en Klimaat het lid Boswijk tot lid in plaats van het lid Inge van Dijk en het lid Krul tot plaatsvervangend lid in plaats van het lid Boswijk.</text:p>
                </text:list-item>
              </text:list>
              <text:p text:style-name="handelingen_al-groep_bottom"/>
            </text:section>
            <text:section text:name="al-groep_id1-2-1-4-2-14" text:style-name="handelingen_al-groep">
              <text:p text:style-name="handelingen_al">Ik deel mee dat de volgende plenaire debatten zijn komen te vervallen:</text:p>
              <text:p text:style-name="handelingen_al-groep_bottom"/>
            </text:section>
            <text:section text:name="al-groep_id1-2-1-4-2-15" text:style-name="handelingen_al-groep">
              <text:list text:style-name="id1-2-1-4-2-15-1">
                <text:list-item text:style-override="id1-2-1-4-2-15-1-1">
                  <text:number>-</text:number>
                  <text:p text:style-name="handelingen_al">het debat over het rapport Elke regio telt!;</text:p>
                </text:list-item>
                <text:list-item text:style-override="id1-2-1-4-2-15-1-2">
                  <text:number>-</text:number>
                  <text:p text:style-name="handelingen_al">het debat over de problematiek rondom pfas;</text:p>
                </text:list-item>
                <text:list-item text:style-override="id1-2-1-4-2-15-1-3">
                  <text:number>-</text:number>
                  <text:p text:style-name="handelingen_al">het debat over het advies van de Raad voor Volksgezondheid &amp; Samenleving over het zorgstelsel.</text:p>
                </text:list-item>
              </text:list>
              <text:p text:style-name="handelingen_al-groep_bottom"/>
            </text:section>
            <text:section text:name="al-groep_id1-2-1-4-2-16" text:style-name="handelingen_al-groep">
              <text:p text:style-name="handelingen_al">Ik deel mee dat de volgende aangehouden moties zijn komen te vervallen: 24515-667; 29279-759; 34352-272; 35870-22; 31985-69; 30252-52; 36200-VII-90; 36200-VIII-102; 36200-XV-68; 30015-107; 30015-108; 21501-20-1883; 31409-387; 21501-20-1905; 32637-539; 36273-4; 32813-1223; 28638-218; 29517-234; 30234-359; 29628-1168; 30252-91; 36200-X-76; 25424-660; 32852-240; 36200-IV-68; 32761-273; 31293-675; 31293-678; 21501-02-2656; 28844-259; 36259-11; 29385-133; 36259-20; 31777-44; 36350-31; 35561-29; 36350-32; 28741-98; 36200-XVI-226; 36328-7; 36328-11.</text:p>
              <text:p text:style-name="handelingen_al-groep_bottom"/>
            </text:section>
            <text:section text:name="al-groep_id1-2-1-4-2-17" text:style-name="handelingen_al-groep">
              <text:p text:style-name="handelingen_al">Aangezien voor de volgende stukken de termijnen zijn verstreken, stel ik voor deze stukken voor kennisgeving aan te nemen: 36200-A-77; 31936-1081; 22343-358.</text:p>
              <text:p text:style-name="handelingen_al-groep_bottom"/>
            </text:section>
            <text:section text:name="al-groep_id1-2-1-4-2-18" text:style-name="handelingen_al-groep">
              <text:p text:style-name="handelingen_al">Ik stel voor de volgende stukken van de stand van werkzaamheden af te voeren: 35286-5; 35286-4; 33576-354; 33576-353; 26407-148; 29684-250; 33576-355; 35334-260; 35334-261; 30252-126; 29383-406; 35334-257; 34682-174; 33576-352; 34284-17; 33576-351; 30252-97; 35334-253; 33576-350; 35334-249; 2023Z08580; 29675-222; 35334-250; 30821-179; 35334-251; 35334-246; 30252-85; 29576-93; 26643-1000; 26407-146; 33576-347; 29683-276; 28807-292; 33576-356; 35286; 33576-328; 36376-1; 36200-XIV-126; 35267-32; 29679-37; 22112-3753; 21501-08-907; 2023Z12528; 36200-XIII-132; 29477-849; 28625-351; 28625-350; 22112-3731; 36260-10; 30012-154; 2023Z13793; 36393-5; 36154-8; 26643-1059; 26643-1055; 26643-1057; 32761-280; 27879-91; 22112-3734; 30952-433; 30952-432; 30952-430; 30952-435; 32761-283; 21501-02-2700; 25764-143; 32813-1280; 31239-380; 32645-118; 32645-117; 32645-116; 32813-1274; 22112-3726; 36200-IV-95; 30952-426; 32813-1286; 35709-9; 34104-393; 31289-553; 32847-981; 24724-213; 36200-VIII-261; 36200-VIII-259; 36200-VIII-262; 36200-VIII-207; 36200-VIII-257; 36200-VIII-256; 31865-230; 31524-549; 31865-232; 31524-568; 32827-285; 36200-186; 36200-184; 2023Z12946; 29232-61; 29338-271; 2023Z13616; 35788-217; 30420-383; 22112-3724; 30950-318; 30950-351; 2023Z13222; 25295-2119; 36397-1; 21501-28-257; 22054-394; 2023Z13216; 34225-45; 31125-126; 22054-393; 36124-34; 29477-848; 35420-527; 36200-IV-96; 36200-IV-91; 36200-IV-93; 2023Z14768; 31524-444; 31524-461; 31524-550; 30420-377; 31524-551; 31524-563; 31524-561; 31524-562; 31524-564; 26695-142; 31524-567; 31524-565; 31524-566; 2023Z12760; 33552-114; 36200-VI-143; 35851-54; 2023Z12533; 2023Z04496; 35851-55; 22112-3747; 21501-07-1971; 21501-07-1958; 36200-VI-141; 36200-VI-142; 35334-262; 36200-18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regeling van werkzaamheden. Dank voor uw aanwezigheid ook daarbij. En daarmee zijn we aan het eind gekomen van deze dag, plenair gezien. Dank aan eenieder,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0-02</meta:user-defined>
    <meta:user-defined meta:name="DCTERMS.W3CDTF/DCTERMS.issued">2023-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4</meta:user-defined>
    <meta:user-defined meta:name="OVERHEIDop.handelingenItemNummer">5</meta:user-defined>
    <meta:user-defined meta:name="OVERHEIDop.publicationIssue">109</meta:user-defined>
    <meta:user-defined meta:name="OVERHEIDop.publicationName">Handelingen</meta:user-defined>
    <meta:user-defined meta:name="OVERHEIDop.vergaderjaar">2022-2023</meta:user-defined>
    <meta:user-defined meta:name="OVERHEIDop.versieInformatie"/>
  </office:meta>
</office:document-meta>
</file>