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ëindigen onderhandelingen over het landbouwakkoor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ëindigen van de onderhandelingen over het landbouw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geen extra bovenwettelijke regelgeving maken voor Nederlandse boeren, telers, tuinders en vissers zolang er geen Europees gelijk speelveld is (<text:a xlink:href="kst-30252-102" xlink:type="simple">30252</text:a>, nr. <text:a xlink:href="kst-30252-102" xlink:type="simple">102</text:a>);</text:p>
              </text:list-item>
              <text:list-item text:style-override="id1-2-1-3-3-1-2">
                <text:number>-</text:number>
                <text:p text:style-name="handelingen_al">de motie-Van der Plas over per toekomstig voorstel en/of wet in relatie tot transitie in de landbouw een fiscale paragraaf toevoegen met mogelijke fiscale consequenties (<text:a xlink:href="kst-30252-103" xlink:type="simple">30252</text:a>, nr. <text:a xlink:href="kst-30252-103" xlink:type="simple">103</text:a>);</text:p>
              </text:list-item>
              <text:list-item text:style-override="id1-2-1-3-3-1-3">
                <text:number>-</text:number>
                <text:p text:style-name="handelingen_al">de motie-Van der Plas over geen gve- of graslandnorm invoeren (<text:a xlink:href="kst-30252-104" xlink:type="simple">30252</text:a>, nr. <text:a xlink:href="kst-30252-104" xlink:type="simple">104</text:a>);</text:p>
              </text:list-item>
              <text:list-item text:style-override="id1-2-1-3-3-1-4">
                <text:number>-</text:number>
                <text:p text:style-name="handelingen_al">de motie-Klaver c.s. over voor Prinsjesdag 2023 komen met een regeling voor ecosysteemdiensten (<text:a xlink:href="kst-30252-105" xlink:type="simple">30252</text:a>, nr. <text:a xlink:href="kst-30252-105" xlink:type="simple">105</text:a>);</text:p>
              </text:list-item>
              <text:list-item text:style-override="id1-2-1-3-3-1-5">
                <text:number>-</text:number>
                <text:p text:style-name="handelingen_al">de motie-Kuiken c.s. over voor 1 september komen met een doorrekenbare landbouwvisie inclusief concreet instrumentarium (<text:a xlink:href="kst-30252-106" xlink:type="simple">30252</text:a>, nr. <text:a xlink:href="kst-30252-106" xlink:type="simple">106</text:a>);</text:p>
              </text:list-item>
              <text:list-item text:style-override="id1-2-1-3-3-1-6">
                <text:number>-</text:number>
                <text:p text:style-name="handelingen_al">de motie-Kuiken over onderzoeken of de doelen met minder geld gehaald kunnen worden (<text:a xlink:href="kst-30252-107" xlink:type="simple">30252</text:a>, nr. <text:a xlink:href="kst-30252-107" xlink:type="simple">107</text:a>);</text:p>
              </text:list-item>
              <text:list-item text:style-override="id1-2-1-3-3-1-7">
                <text:number>-</text:number>
                <text:p text:style-name="handelingen_al">de motie-Van Haga over in samenwerking met de provincies op de pauzeknop drukken wat betreft de invoering van de NPLG's (<text:a xlink:href="kst-30252-108" xlink:type="simple">30252</text:a>, nr. <text:a xlink:href="kst-30252-108" xlink:type="simple">108</text:a>);</text:p>
              </text:list-item>
              <text:list-item text:style-override="id1-2-1-3-3-1-8">
                <text:number>-</text:number>
                <text:p text:style-name="handelingen_al">de motie-Van Haga/Van der Plas over de financiële gevolgen voor voedselprijzen en huishoudens doorrekenen in de kabinetsplannen ter vervanging van het landbouwakkoord (<text:a xlink:href="kst-30252-109" xlink:type="simple">30252</text:a>, nr. <text:a xlink:href="kst-30252-109" xlink:type="simple">109</text:a>);</text:p>
              </text:list-item>
              <text:list-item text:style-override="id1-2-1-3-3-1-9">
                <text:number>-</text:number>
                <text:p text:style-name="handelingen_al">de motie-Van Haga/Van der Plas over onderzoek naar instrumenten om te voorkomen dat Nederlandse producten worden weggeconcurreerd door goedkopere producten uit het buitenland (<text:a xlink:href="kst-30252-110" xlink:type="simple">30252</text:a>, nr. <text:a xlink:href="kst-30252-110" xlink:type="simple">110</text:a>);</text:p>
              </text:list-item>
              <text:list-item text:style-override="id1-2-1-3-3-1-10">
                <text:number>-</text:number>
                <text:p text:style-name="handelingen_al">de motie-Akerboom over bij de landbouwbrief duidelijk maken hoe de doelen op het gebied van dierenwelzijn worden behaald (<text:a xlink:href="kst-30252-111" xlink:type="simple">30252</text:a>, nr. <text:a xlink:href="kst-30252-111" xlink:type="simple">111</text:a>);</text:p>
              </text:list-item>
              <text:list-item text:style-override="id1-2-1-3-3-1-11">
                <text:number>-</text:number>
                <text:p text:style-name="handelingen_al">de motie-Akerboom over een deadline vaststellen voor een besluit tot indeplaatsstelling wanneer de provinciale plannen onvoldoende zijn om de wettelijke doelen te halen (<text:a xlink:href="kst-30252-112" xlink:type="simple">30252</text:a>, nr. <text:a xlink:href="kst-30252-112" xlink:type="simple">112</text:a>);</text:p>
              </text:list-item>
              <text:list-item text:style-override="id1-2-1-3-3-1-12">
                <text:number>-</text:number>
                <text:p text:style-name="handelingen_al">de motie-Grinwis c.s. over zo snel mogelijk na het zomerreces komen met een visie, strategie en overlegstructuur om de landbouw -in ons land een toekomst te bieden (<text:a xlink:href="kst-30252-113" xlink:type="simple">30252</text:a>, nr. <text:a xlink:href="kst-30252-113" xlink:type="simple">113</text:a>);</text:p>
              </text:list-item>
              <text:list-item text:style-override="id1-2-1-3-3-1-13">
                <text:number>-</text:number>
                <text:p text:style-name="handelingen_al">de motie-Bisschop/Van der Plas over met de sector de omslag vormgeven naar doelsturing in plaats van meer middelvoorschriften (<text:a xlink:href="kst-30252-114" xlink:type="simple">30252</text:a>, nr. <text:a xlink:href="kst-30252-114" xlink:type="simple">114</text:a>);</text:p>
              </text:list-item>
              <text:list-item text:style-override="id1-2-1-3-3-1-14">
                <text:number>-</text:number>
                <text:p text:style-name="handelingen_al">de motie-Bisschop/Van der Plas over de regeling voor opkoop van piekbelasters in afstemming met provincies zo nodig bijstellen (<text:a xlink:href="kst-30252-115" xlink:type="simple">30252</text:a>, nr. <text:a xlink:href="kst-30252-115" xlink:type="simple">115</text:a>);</text:p>
              </text:list-item>
              <text:list-item text:style-override="id1-2-1-3-3-1-15">
                <text:number>-</text:number>
                <text:p text:style-name="handelingen_al">de motie-Kops over geen graslandnormen invoeren (<text:a xlink:href="kst-30252-116" xlink:type="simple">30252</text:a>, nr. <text:a xlink:href="kst-30252-116" xlink:type="simple">116</text:a>);</text:p>
              </text:list-item>
              <text:list-item text:style-override="id1-2-1-3-3-1-16">
                <text:number>-</text:number>
                <text:p text:style-name="handelingen_al">de motie-Kops/Edgar Mulder over de vrijstelling voor zuivel in de verbruiksbelasting voor non-alcoholische dranken niet afschaffen (<text:a xlink:href="kst-30252-117" xlink:type="simple">30252</text:a>, nr. <text:a xlink:href="kst-30252-117" xlink:type="simple">117</text:a>);</text:p>
              </text:list-item>
              <text:list-item text:style-override="id1-2-1-3-3-1-17">
                <text:number>-</text:number>
                <text:p text:style-name="handelingen_al">de motie-Kops over alle stikstofregels afschaffen (<text:a xlink:href="kst-30252-118" xlink:type="simple">30252</text:a>, nr. <text:a xlink:href="kst-30252-118" xlink:type="simple">118</text:a>);</text:p>
              </text:list-item>
              <text:list-item text:style-override="id1-2-1-3-3-1-18">
                <text:number>-</text:number>
                <text:p text:style-name="handelingen_al">de motie-Beckerman c.s. over nieuwe bindende afspraken met ketenpartijen, zodat de Nederlandse boeren hun producten tegen een hogere prijs kunnen afzetten (<text:a xlink:href="kst-30252-119" xlink:type="simple">30252</text:a>, nr. <text:a xlink:href="kst-30252-119" xlink:type="simple">119</text:a>);</text:p>
              </text:list-item>
              <text:list-item text:style-override="id1-2-1-3-3-1-19">
                <text:number>-</text:number>
                <text:p text:style-name="handelingen_al">de motie-Beckerman c.s. over maatregelen waarmee de import van landbouwproducten met lagere duurzaamheidseisen dan de Nederlandse, zo veel mogelijk wordt beperkt (<text:a xlink:href="kst-30252-120" xlink:type="simple">30252</text:a>, nr. <text:a xlink:href="kst-30252-120" xlink:type="simple">120</text:a>);</text:p>
              </text:list-item>
              <text:list-item text:style-override="id1-2-1-3-3-1-20">
                <text:number>-</text:number>
                <text:p text:style-name="handelingen_al">de motie-Van Houwelingen over uitspreken dat de Nederlandse -natuur over het algemeen in een goede toestand verkeert (<text:a xlink:href="kst-30252-121" xlink:type="simple">30252</text:a>, nr. <text:a xlink:href="kst-30252-121" xlink:type="simple">121</text:a>);</text:p>
              </text:list-item>
              <text:list-item text:style-override="id1-2-1-3-3-1-21">
                <text:number>-</text:number>
                <text:p text:style-name="handelingen_al">de motie-Van Houwelingen over uitspreken dat er geen stikstofcrisis is (<text:a xlink:href="kst-30252-122" xlink:type="simple">30252</text:a>, nr. <text:a xlink:href="kst-30252-122" xlink:type="simple">122</text:a>);</text:p>
              </text:list-item>
              <text:list-item text:style-override="id1-2-1-3-3-1-22">
                <text:number>-</text:number>
                <text:p text:style-name="handelingen_al">de motie-Van Houwelingen over uitspreken dat boeren hun stikstofuitstoot niet hoeven te reduceren (<text:a xlink:href="kst-30252-123" xlink:type="simple">30252</text:a>, nr. <text:a xlink:href="kst-30252-123" xlink:type="simple">1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over de moties, geef ik eerst het woord aan de heer Omtzigt en dan aan mevrouw Van der Plas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Iemand zei: wat nou weer? Het is versie vijf van het landbouwakkoord, dat niet doorgaat. Dat is natuurlijk vrij triest. Ik heb een stemverklaring over de motie op stuk nr. 104 en de motie op stuk nr. 116. Ik ben tegen een kale graslandnorm, maar ik kan me wel vinden in een graslandnorm of een afrekenbare stoffennorm. Aangezien dat niet in de motie staat, stem ik tegen deze motie. Dat moet niet zo uitgelegd worden dat ik voor elke graslandnorm zou zij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 Ik geef het woord aan mevrouw Van der Plas van de BBB voor haar stemverklari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Voorzitter. Ik heb stemverklaringen over de motie op stuk nr. 118 van de heer Kops en de moties op de stukken nrs. 122 en 123 van de heer Van Houwelingen. De motie-Kops verzoekt de regering om alle stikstofregels te schrappen. Wij vinden ook dat we naar natuurbeleid moeten in plaats van stikstofbeleid. Welke maatregelen nodig zijn om de natuur te herstellen, moet per gebied bekeken worden. Ondernemers kunnen zelf heel goed maatregelen nemen op vrijwillige basis; daarom kan ik voor deze motie stemmen.</text:p>
              <text:p text:style-name="handelingen_al-groep_bottom"/>
            </text:section>
            <text:section text:name="al-groep_id1-2-1-8-2-2" text:style-name="handelingen_al-groep">
              <text:p text:style-name="handelingen_al">De motie op stuk nr. 122 van het lid Van Houwelingen spreekt uit dat er geen stikstofcrisis is. De stikstofcrisis is een crisis, omdat we onszelf hebben gewurgd in een te strenge stikstofwet. We hebben dus een stikstofwetcrisis en geen stikstofcrisis. Daar waar stikstof natuur beschadigt, moet je de natuur herstellen; daarom kan ik voor deze motie stemmen.</text:p>
              <text:p text:style-name="handelingen_al-groep_bottom"/>
            </text:section>
            <text:section text:name="al-groep_id1-2-1-8-2-3" text:style-name="handelingen_al-groep">
              <text:p text:style-name="handelingen_al">De motie op stuk nr. 123 spreekt uit dat boeren hun stikstofuitstoot niet hoeven te reduceren. Daar waar stikstof geen bewezen schade doet aan de natuur, hoeven boeren inderdaad niet te reduceren. Als ze al genoeg reductie hebben gehaald, dan hoeven ze ook niet te reduceren. Daarom kan ik voor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 (<text:a xlink:href="kst-30252-102" xlink:type="simple">30252</text:a>, nr. <text:a xlink:href="kst-30252-102" xlink:type="simple">10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30252-103" xlink:type="simple">30252</text:a>, nr. <text:a xlink:href="kst-30252-103" xlink:type="simple">10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 (<text:a xlink:href="kst-30252-104" xlink:type="simple">30252</text:a>, nr. <text:a xlink:href="kst-30252-104" xlink:type="simple">10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laver c.s. (<text:a xlink:href="kst-30252-105" xlink:type="simple">30252</text:a>, nr. <text:a xlink:href="kst-30252-105" xlink:type="simple">10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Lid Omtzigt,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uiken c.s. (<text:a xlink:href="kst-30252-106" xlink:type="simple">30252</text:a>, nr. <text:a xlink:href="kst-30252-106" xlink:type="simple">10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iken (<text:a xlink:href="kst-30252-107" xlink:type="simple">30252</text:a>, nr. <text:a xlink:href="kst-30252-107" xlink:type="simple">10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ga (<text:a xlink:href="kst-30252-108" xlink:type="simple">30252</text:a>, nr. <text:a xlink:href="kst-30252-108" xlink:type="simple">10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Van der Plas (<text:a xlink:href="kst-30252-109" xlink:type="simple">30252</text:a>, nr. <text:a xlink:href="kst-30252-109" xlink:type="simple">10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Haga/Van der Plas (<text:a xlink:href="kst-30252-110" xlink:type="simple">30252</text:a>, nr. <text:a xlink:href="kst-30252-110" xlink:type="simple">11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kerboom (<text:a xlink:href="kst-30252-111" xlink:type="simple">30252</text:a>, nr. <text:a xlink:href="kst-30252-111" xlink:type="simple">11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Lid Omtzigt, de SGP en JA21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kerboom (<text:a xlink:href="kst-30252-112" xlink:type="simple">30252</text:a>, nr. <text:a xlink:href="kst-30252-112" xlink:type="simple">11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Grinwis c.s. (<text:a xlink:href="kst-30252-113" xlink:type="simple">30252</text:a>, nr. <text:a xlink:href="kst-30252-113" xlink:type="simple">11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BIJ1, Volt, DENK, Fractie Den Haan, Lid Gündoğan, D66, Lid Omtzigt, de ChristenUnie, de VVD, het CDA en JA21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isschop/Van der Plas (<text:a xlink:href="kst-30252-114" xlink:type="simple">30252</text:a>, nr. <text:a xlink:href="kst-30252-114" xlink:type="simple">114</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isschop/Van der Plas (<text:a xlink:href="kst-30252-115" xlink:type="simple">30252</text:a>, nr. <text:a xlink:href="kst-30252-115" xlink:type="simple">115</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ops (<text:a xlink:href="kst-30252-116" xlink:type="simple">30252</text:a>, nr. <text:a xlink:href="kst-30252-116" xlink:type="simple">11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ops/Edgar Mulder (<text:a xlink:href="kst-30252-117" xlink:type="simple">30252</text:a>, nr. <text:a xlink:href="kst-30252-117" xlink:type="simple">11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NK,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ops (<text:a xlink:href="kst-30252-118" xlink:type="simple">30252</text:a>, nr. <text:a xlink:href="kst-30252-118" xlink:type="simple">11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Beckerman c.s. (<text:a xlink:href="kst-30252-119" xlink:type="simple">30252</text:a>, nr. <text:a xlink:href="kst-30252-119" xlink:type="simple">11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de PvdA,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Beckerman c.s. (<text:a xlink:href="kst-30252-120" xlink:type="simple">30252</text:a>, nr. <text:a xlink:href="kst-30252-120" xlink:type="simple">12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ouwelingen (<text:a xlink:href="kst-30252-121" xlink:type="simple">30252</text:a>, nr. <text:a xlink:href="kst-30252-121" xlink:type="simple">121</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Houwelingen (<text:a xlink:href="kst-30252-122" xlink:type="simple">30252</text:a>, nr. <text:a xlink:href="kst-30252-122" xlink:type="simple">122</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ouwelingen (<text:a xlink:href="kst-30252-123" xlink:type="simple">30252</text:a>, nr. <text:a xlink:href="kst-30252-123" xlink:type="simple">123</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6</meta:user-defined>
    <meta:user-defined meta:name="DC.title">Stemmingen moties Beëindigen onderhandelingen over het landbouw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02</meta:user-defined>
    <meta:user-defined meta:name="OVERHEIDop.behandeldDossier">30252;103</meta:user-defined>
    <meta:user-defined meta:name="OVERHEIDop.behandeldDossier">30252;104</meta:user-defined>
    <meta:user-defined meta:name="OVERHEIDop.behandeldDossier">30252;105</meta:user-defined>
    <meta:user-defined meta:name="OVERHEIDop.behandeldDossier">30252;106</meta:user-defined>
    <meta:user-defined meta:name="OVERHEIDop.behandeldDossier">30252;107</meta:user-defined>
    <meta:user-defined meta:name="OVERHEIDop.behandeldDossier">30252;108</meta:user-defined>
    <meta:user-defined meta:name="OVERHEIDop.behandeldDossier">30252;109</meta:user-defined>
    <meta:user-defined meta:name="OVERHEIDop.behandeldDossier">30252;110</meta:user-defined>
    <meta:user-defined meta:name="OVERHEIDop.behandeldDossier">30252;111</meta:user-defined>
    <meta:user-defined meta:name="OVERHEIDop.behandeldDossier">30252;112</meta:user-defined>
    <meta:user-defined meta:name="OVERHEIDop.behandeldDossier">30252;113</meta:user-defined>
    <meta:user-defined meta:name="OVERHEIDop.behandeldDossier">30252;114</meta:user-defined>
    <meta:user-defined meta:name="OVERHEIDop.behandeldDossier">30252;115</meta:user-defined>
    <meta:user-defined meta:name="OVERHEIDop.behandeldDossier">30252;116</meta:user-defined>
    <meta:user-defined meta:name="OVERHEIDop.behandeldDossier">30252;117</meta:user-defined>
    <meta:user-defined meta:name="OVERHEIDop.behandeldDossier">30252;118</meta:user-defined>
    <meta:user-defined meta:name="OVERHEIDop.behandeldDossier">30252;119</meta:user-defined>
    <meta:user-defined meta:name="OVERHEIDop.behandeldDossier">30252;120</meta:user-defined>
    <meta:user-defined meta:name="OVERHEIDop.behandeldDossier">30252;121</meta:user-defined>
    <meta:user-defined meta:name="OVERHEIDop.behandeldDossier">30252;122</meta:user-defined>
    <meta:user-defined meta:name="OVERHEIDop.behandeldDossier">30252;12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7-04</meta:user-defined>
    <meta:user-defined meta:name="OVERHEIDop.handelingenItemNummer">16</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