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Participatiewet / Breed Offensief</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articipatiewet / Breed Offensie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ent over de jonggehandicaptenkorting niet halveren (<text:a xlink:href="kst-34352-233" xlink:type="simple">34352</text:a>, nr. <text:a xlink:href="kst-34352-233" xlink:type="simple">233</text:a>);</text:p>
              </text:list-item>
              <text:list-item text:style-override="id1-2-1-3-3-1-2">
                <text:number>-</text:number>
                <text:p text:style-name="handelingen_al">de motie-Van Kent over het optrekken van de vermogensgrenzen voor kwijtschelding van lokale belastingen (<text:a xlink:href="kst-34352-234" xlink:type="simple">34352</text:a>, nr. <text:a xlink:href="kst-34352-234" xlink:type="simple">234</text:a>);</text:p>
              </text:list-item>
              <text:list-item text:style-override="id1-2-1-3-3-1-3">
                <text:number>-</text:number>
                <text:p text:style-name="handelingen_al">de motie-Kathmann c.s. over de onderbesteding van de RMT's ook inzetten voor de doelgroep uit het breed offensief (<text:a xlink:href="kst-34352-235" xlink:type="simple">34352</text:a>, nr. <text:a xlink:href="kst-34352-235" xlink:type="simple">235</text:a>);</text:p>
              </text:list-item>
              <text:list-item text:style-override="id1-2-1-3-3-1-4">
                <text:number>-</text:number>
                <text:p text:style-name="handelingen_al">de motie-Kathmann/Maatoug over al komend jaar geen nadelige koopkrachteffecten voor jonggehandicapten en bijstandsgerechtigden (<text:a xlink:href="kst-34352-236" xlink:type="simple">34352</text:a>, nr. <text:a xlink:href="kst-34352-236" xlink:type="simple">236</text:a>);</text:p>
              </text:list-item>
              <text:list-item text:style-override="id1-2-1-3-3-1-5">
                <text:number>-</text:number>
                <text:p text:style-name="handelingen_al">de motie-Kathmann/Maatoug over met plannen komen om voldoende banen voor mensen met een arbeidsbeperking te realiseren (<text:a xlink:href="kst-34352-237" xlink:type="simple">34352</text:a>, nr. <text:a xlink:href="kst-34352-237" xlink:type="simple">237</text:a>);</text:p>
              </text:list-item>
              <text:list-item text:style-override="id1-2-1-3-3-1-6">
                <text:number>-</text:number>
                <text:p text:style-name="handelingen_al">de motie-Podt/Maatoug over het betrekken van lessen van de lopende pilots bij de verkenning van de Participatiewet (<text:a xlink:href="kst-34352-238" xlink:type="simple">34352</text:a>, nr. <text:a xlink:href="kst-34352-238" xlink:type="simple">238</text:a>);</text:p>
              </text:list-item>
              <text:list-item text:style-override="id1-2-1-3-3-1-7">
                <text:number>-</text:number>
                <text:p text:style-name="handelingen_al">de motie-Podt over het uitvoeren van maatschappelijke kosten-batenanalyses in het sociaal domein (<text:a xlink:href="kst-34352-239" xlink:type="simple">34352</text:a>, nr. <text:a xlink:href="kst-34352-239" xlink:type="simple">239</text:a>);</text:p>
              </text:list-item>
              <text:list-item text:style-override="id1-2-1-3-3-1-8">
                <text:number>-</text:number>
                <text:p text:style-name="handelingen_al">de motie-Léon de Jong over geen korting op de jonggehandicaptenkorting in de Wajong (<text:a xlink:href="kst-34352-240" xlink:type="simple">34352</text:a>, nr. <text:a xlink:href="kst-34352-240" xlink:type="simple">240</text:a>);</text:p>
              </text:list-item>
              <text:list-item text:style-override="id1-2-1-3-3-1-9">
                <text:number>-</text:number>
                <text:p text:style-name="handelingen_al">de motie-Léon de Jong over bestaande sociale werkvoorzieningen inzetten voor het realiseren van (beschut) werk (<text:a xlink:href="kst-34352-241" xlink:type="simple">34352</text:a>, nr. <text:a xlink:href="kst-34352-241" xlink:type="simple">241</text:a>);</text:p>
              </text:list-item>
              <text:list-item text:style-override="id1-2-1-3-3-1-10">
                <text:number>-</text:number>
                <text:p text:style-name="handelingen_al">de motie-Maatoug/Kathmann over navolging geven aan evaluaties en onderzoeken en de Participatiewet fundamenteel herzien (<text:a xlink:href="kst-34352-242" xlink:type="simple">34352</text:a>, nr. <text:a xlink:href="kst-34352-242" xlink:type="simple">242</text:a>);</text:p>
              </text:list-item>
              <text:list-item text:style-override="id1-2-1-3-3-1-11">
                <text:number>-</text:number>
                <text:p text:style-name="handelingen_al">de motie-Palland/Ceder over onderzoek naar een verdere vereenvoudiging van loonwaardemeting (<text:a xlink:href="kst-34352-243" xlink:type="simple">34352</text:a>, nr. <text:a xlink:href="kst-34352-243" xlink:type="simple">243</text:a>);</text:p>
              </text:list-item>
              <text:list-item text:style-override="id1-2-1-3-3-1-12">
                <text:number>-</text:number>
                <text:p text:style-name="handelingen_al">de motie-De Kort over concrete afspraken met de VNG om langdurig bijstandsgerechtigden naar werk te begeleiden (<text:a xlink:href="kst-34352-244" xlink:type="simple">34352</text:a>, nr. <text:a xlink:href="kst-34352-244" xlink:type="simple">244</text:a>);</text:p>
              </text:list-item>
              <text:list-item text:style-override="id1-2-1-3-3-1-13">
                <text:number>-</text:number>
                <text:p text:style-name="handelingen_al">de motie-Ceder over onderzoeken welke maatregelen nodig zijn voor toekomstbestendige sociale ontwikkelbedrijven (<text:a xlink:href="kst-34352-245" xlink:type="simple">34352</text:a>, nr. <text:a xlink:href="kst-34352-245" xlink:type="simple">2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Kent (<text:a xlink:href="kst-34352-234" xlink:type="simple">34352</text:a>, nr. <text:a xlink:href="kst-34352-234" xlink:type="simple">234</text:a>) is in die zin gewijzigd en nader gewijzigd dat zij thans is ondertekend door de leden Van Kent en Palland,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vermogensgrenzen voor lokale belastingen erg laag zijn en niet in lijn met de Participatiewet;</text:p>
              <text:p text:style-name="bezwaarschrift_al">overwegende dat het Nibud adviseert om een financiële buffer aan te houden;</text:p>
              <text:p text:style-name="bezwaarschrift_al">verzoekt de regering bij de herziening van de Participatiewet specifiek te kijken naar de mogelijkheden om de vermogensgrenzen voor kwijtschelding van lokale belastingen op te trekken naar het niveau in de Participatiewet,</text:p>
              <text:p text:style-name="bezwaarschrift_al">en gaat over tot de orde van de dag.</text:p>
            </text:section>
            <text:section text:name="al-groep_id1-2-1-5-2-3" text:style-name="handelingen_al-groep">
              <text:p text:style-name="handelingen_al">Zij krijgt nr. <text:a xlink:href="kst-34352-247" xlink:type="simple">247</text:a>, was nr. 234 (<text:a xlink:href="kst-34352-247" xlink:type="simple">3435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athmann/Maatoug (34352, nr. 237) is in die zin gewijzigd en nader gewijzigd dat zij thans is ondertekend door de leden Kathmann en Maatoug.</text:p>
              <text:p text:style-name="handelingen_al-groep_bottom"/>
            </text:section>
            <text:section text:name="al-groep_id1-2-1-6-2-2" text:style-name="handelingen_al-groep">
              <text:p text:style-name="handelingen_al">Zij krijgt nr. <text:a xlink:href="kst-34352-249" xlink:type="simple">249</text:a>, was nr. 237 (<text:a xlink:href="kst-34352-249" xlink:type="simple">34352</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De Kort (<text:a xlink:href="kst-34352-244" xlink:type="simple">34352</text:a>, nr. <text:a xlink:href="kst-34352-244" xlink:type="simple">24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ondanks de krappe arbeidsmarkt nog 430.000 mensen in de bijstand zitten;</text:p>
              <text:p text:style-name="bezwaarschrift_al">constaterende dat zo'n 70% twee jaar of langer in de bijstand zit;</text:p>
              <text:p text:style-name="bezwaarschrift_al">overwegende dat gemeenten meer kunnen doen om "langdurig" bijstandsgerechtigden naar werk te begeleiden;</text:p>
              <text:p text:style-name="bezwaarschrift_al">overwegende dat de krappe arbeidsmarkt schreeuwt om personeel;</text:p>
              <text:p text:style-name="bezwaarschrift_al">overwegende dat met name in de tekortsectoren, zoals de bouw, techniek en de zorg, veel kansen liggen;</text:p>
              <text:p text:style-name="bezwaarschrift_al">verzoekt het kabinet om in gesprek te gaan met partijen in de arbeidsmarktregio's om langdurig bijstandsgerechtigden naar werk te begeleiden, en hierover de Kamer in het derde kwartaal van 2022 te informeren,</text:p>
              <text:p text:style-name="bezwaarschrift_al">en gaat over tot de orde van de dag.</text:p>
            </text:section>
            <text:section text:name="al-groep_id1-2-1-7-2-3" text:style-name="handelingen_al-groep">
              <text:p text:style-name="handelingen_al">Zij krijgt nr. <text:a xlink:href="kst-34352-250" xlink:type="simple">250</text:a>, was nr. 244 (<text:a xlink:href="kst-34352-250" xlink:type="simple">34352</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Kent (<text:a xlink:href="kst-34352-233" xlink:type="simple">34352</text:a>, nr. <text:a xlink:href="kst-34352-233" xlink:type="simple">23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nader gewijzigde motie-Van Kent/Palland (<text:a xlink:href="kst-34352-247" xlink:type="simple">34352</text:a>, nr. <text:a xlink:href="kst-34352-247" xlink:type="simple">247</text:a>, was nr. 23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D66, Lid Omtzigt, de ChristenUnie, de SGP, het CDA, BBB, JA21, de PVV, Groep Van Haga en FVD voor deze nader gewijzigde motie hebben gestemd en de leden van de fractie van de V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athmann c.s. (<text:a xlink:href="kst-34352-235" xlink:type="simple">34352</text:a>, nr. <text:a xlink:href="kst-34352-235" xlink:type="simple">23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Lid Omtzigt, de ChristenUnie, de SGP, het CDA, BBB, JA21, de PVV en Groep Van Haga voor deze motie hebben gestemd en de leden van de fracties van de VVD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athmann/Maatoug (<text:a xlink:href="kst-34352-236" xlink:type="simple">34352</text:a>, nr. <text:a xlink:href="kst-34352-236" xlink:type="simple">23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Omtzigt, BBB, JA21, de PVV en FVD voor dez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nader gewijzigde motie-Kathmann/Maatoug (<text:a xlink:href="kst-34352-249" xlink:type="simple">34352</text:a>, nr. <text:a xlink:href="kst-34352-249" xlink:type="simple">249</text:a>, was nr. 237).</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D66, de ChristenUnie, de VVD, de SGP, het CDA, BBB, JA21, de PVV en Groep Van Haga voor deze nader gewijzigde motie hebben gestemd en de leden van de fracties van Lid Omtzigt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Podt/Maatoug (<text:a xlink:href="kst-34352-238" xlink:type="simple">34352</text:a>, nr. <text:a xlink:href="kst-34352-238" xlink:type="simple">23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odt (<text:a xlink:href="kst-34352-239" xlink:type="simple">34352</text:a>, nr. <text:a xlink:href="kst-34352-239" xlink:type="simple">23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éon de Jong (<text:a xlink:href="kst-34352-240" xlink:type="simple">34352</text:a>, nr. <text:a xlink:href="kst-34352-240" xlink:type="simple">24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Léon de Jong (<text:a xlink:href="kst-34352-241" xlink:type="simple">34352</text:a>, nr. <text:a xlink:href="kst-34352-241" xlink:type="simple">24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aatoug/Kathmann (<text:a xlink:href="kst-34352-242" xlink:type="simple">34352</text:a>, nr. <text:a xlink:href="kst-34352-242" xlink:type="simple">24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de PvdD, Lid Omtzigt en BBB voor deze motie hebben gestemd en de leden van de fracties van D66, de ChristenUnie, de VVD, de SGP, het CDA, JA21, de PVV, Groep Van Haga en FVD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alland/Ceder (<text:a xlink:href="kst-34352-243" xlink:type="simple">34352</text:a>, nr. <text:a xlink:href="kst-34352-243" xlink:type="simple">24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GroenLinks, Volt, DENK, Fractie Den Haan, de PvdA, D66, Lid Omtzigt, de ChristenUnie, de VVD, de SGP, het CDA, BBB, JA21, de PVV, Groep Van Haga en FVD voor deze motie hebben gestemd en de leden van de fracties van de SP en de Pvd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De Kort (<text:a xlink:href="kst-34352-250" xlink:type="simple">34352</text:a>, nr. <text:a xlink:href="kst-34352-250" xlink:type="simple">250</text:a>, was nr. 244).</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Fractie Den Haan, de PvdA, de PvdD, D66, Lid Omtzigt, de ChristenUnie, de VVD, de SGP, het CDA, BBB, JA21, de PVV, Groep Van Haga en FVD voor deze gewijzigde motie hebben gestemd,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Ceder (<text:a xlink:href="kst-34352-245" xlink:type="simple">34352</text:a>, nr. <text:a xlink:href="kst-34352-245" xlink:type="simple">24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8</meta:user-defined>
    <meta:user-defined meta:name="DC.title">Stemmingen moties Participatiewet / Breed Offens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33</meta:user-defined>
    <meta:user-defined meta:name="OVERHEIDop.behandeldDossier">34352;234</meta:user-defined>
    <meta:user-defined meta:name="OVERHEIDop.behandeldDossier">34352;235</meta:user-defined>
    <meta:user-defined meta:name="OVERHEIDop.behandeldDossier">34352;236</meta:user-defined>
    <meta:user-defined meta:name="OVERHEIDop.behandeldDossier">34352;237</meta:user-defined>
    <meta:user-defined meta:name="OVERHEIDop.behandeldDossier">34352;238</meta:user-defined>
    <meta:user-defined meta:name="OVERHEIDop.behandeldDossier">34352;239</meta:user-defined>
    <meta:user-defined meta:name="OVERHEIDop.behandeldDossier">34352;240</meta:user-defined>
    <meta:user-defined meta:name="OVERHEIDop.behandeldDossier">34352;241</meta:user-defined>
    <meta:user-defined meta:name="OVERHEIDop.behandeldDossier">34352;242</meta:user-defined>
    <meta:user-defined meta:name="OVERHEIDop.behandeldDossier">34352;243</meta:user-defined>
    <meta:user-defined meta:name="OVERHEIDop.behandeldDossier">34352;244</meta:user-defined>
    <meta:user-defined meta:name="OVERHEIDop.behandeldDossier">34352;245</meta:user-defined>
    <meta:user-defined meta:name="OVERHEIDop.behandeldDossier">34352;247</meta:user-defined>
    <meta:user-defined meta:name="OVERHEIDop.behandeldDossier">34352;249</meta:user-defined>
    <meta:user-defined meta:name="OVERHEIDop.behandeldDossier">34352;250</meta:user-defined>
    <meta:user-defined meta:name="OVERHEID.TaxonomieBeleidsagenda/OVERHEID.category">Sociale zekerheid | Organisatie en beleid</meta:user-defined>
    <meta:user-defined meta:name="DCTERMS.W3CDTF/OVERHEIDop.datumVergadering">2022-04-05</meta:user-defined>
    <meta:user-defined meta:name="OVERHEIDop.handelingenItemNummer">8</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