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Zoönosen en dierziekt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jeerd de Groot c.s. over het onderzoeken en monitoren van de effecten van vogelgriep op wilde soorten in de natuur (<text:a xlink:href="kst-28807-247" xlink:type="simple">28807</text:a>, nr. <text:a xlink:href="kst-28807-247" xlink:type="simple">247</text:a>);</text:p>
              </text:list-item>
              <text:list-item text:style-override="id1-2-1-3-3-1-2">
                <text:number>-</text:number>
                <text:p text:style-name="handelingen_al">de motie-Tjeerd de Groot/Van Campen over protocollen en communicatie over wie verantwoordelijk is voor de vondst van besmette dieren (<text:a xlink:href="kst-28807-248" xlink:type="simple">28807</text:a>, nr. <text:a xlink:href="kst-28807-248" xlink:type="simple">248</text:a>);</text:p>
              </text:list-item>
              <text:list-item text:style-override="id1-2-1-3-3-1-3">
                <text:number>-</text:number>
                <text:p text:style-name="handelingen_al">de motie-Ouwehand over een effectief maatregelenpakket om per direct de risico's van het vogelgriepvirus te verminderen (<text:a xlink:href="kst-28807-249" xlink:type="simple">28807</text:a>, nr. <text:a xlink:href="kst-28807-249" xlink:type="simple">249</text:a>);</text:p>
              </text:list-item>
              <text:list-item text:style-override="id1-2-1-3-3-1-4">
                <text:number>-</text:number>
                <text:p text:style-name="handelingen_al">de motie-Ouwehand over een monitoringssysteem voor zoönosen in de varkenshouderij (<text:a xlink:href="kst-28807-250" xlink:type="simple">28807</text:a>, nr. <text:a xlink:href="kst-28807-250" xlink:type="simple">250</text:a>);</text:p>
              </text:list-item>
              <text:list-item text:style-override="id1-2-1-3-3-1-5">
                <text:number>-</text:number>
                <text:p text:style-name="handelingen_al">de motie-Van Campen/Boswijk over bij de ontwikkeling van nieuwe natuur de risico's op zoönosen als extra afwegingskader meenemen (<text:a xlink:href="kst-28807-252" xlink:type="simple">28807</text:a>, nr. <text:a xlink:href="kst-28807-252" xlink:type="simple">252</text:a>);</text:p>
              </text:list-item>
              <text:list-item text:style-override="id1-2-1-3-3-1-6">
                <text:number>-</text:number>
                <text:p text:style-name="handelingen_al">de motie-Beckerman over onderzoek naar de Nederlandse en Europese omvang en grootte van bushmeat en traditionele medicijnen waarin bedreigde wilde dieren zijn verwerkt (<text:a xlink:href="kst-28807-253" xlink:type="simple">28807</text:a>, nr. <text:a xlink:href="kst-28807-253" xlink:type="simple">253</text:a>);</text:p>
              </text:list-item>
              <text:list-item text:style-override="id1-2-1-3-3-1-7">
                <text:number>-</text:number>
                <text:p text:style-name="handelingen_al">de motie-Thijssen/Bromet over de dichtheid van veehouderijen zo terugbrengen dat efficiënte overdracht van zoönotische ziektekiemen tussen bedrijven wordt verhinderd (<text:a xlink:href="kst-28807-254" xlink:type="simple">28807</text:a>, nr. <text:a xlink:href="kst-28807-254" xlink:type="simple">254</text:a>);</text:p>
              </text:list-item>
              <text:list-item text:style-override="id1-2-1-3-3-1-8">
                <text:number>-</text:number>
                <text:p text:style-name="handelingen_al">de motie-Thijssen/Bromet over het hanteren van een minimumafstand in de gebiedsgerichte aanpak (<text:a xlink:href="kst-28807-255" xlink:type="simple">28807</text:a>, nr. <text:a xlink:href="kst-28807-255" xlink:type="simple">255</text:a>);</text:p>
              </text:list-item>
              <text:list-item text:style-override="id1-2-1-3-3-1-9">
                <text:number>-</text:number>
                <text:p text:style-name="handelingen_al">de motie-Van der Plas over een wettelijk kader om bij het aanleggen van nieuwe natte natuur extra risico's op besmettingen te voorkomen (<text:a xlink:href="kst-28807-256" xlink:type="simple">28807</text:a>, nr. <text:a xlink:href="kst-28807-256" xlink:type="simple">256</text:a>);</text:p>
              </text:list-item>
              <text:list-item text:style-override="id1-2-1-3-3-1-10">
                <text:number>-</text:number>
                <text:p text:style-name="handelingen_al">de motie-Van der Plas over pas overgaan tot een vaccinatieplicht als in Europees verband afspraken zijn gemaakt over de afzet van pluimveevlees (<text:a xlink:href="kst-28807-257" xlink:type="simple">28807</text:a>, nr. <text:a xlink:href="kst-28807-257" xlink:type="simple">2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Ouwehand (28807, nr. 250) is in die zin gewijzigd dat zij thans is ondertekend door de leden Ouwehand en Tjeerd de Groot.</text:p>
              <text:p text:style-name="handelingen_al-groep_bottom"/>
            </text:section>
            <text:section text:name="al-groep_id1-2-1-5-2-2" text:style-name="handelingen_al-groep">
              <text:p text:style-name="handelingen_al">Zij krijgt nr. <text:a xlink:href="kst-28807-258" xlink:type="simple">258</text:a>, was nr. 250 (<text:a xlink:href="kst-28807-258" xlink:type="simple">28807</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jeerd de Groot c.s. (<text:a xlink:href="kst-28807-247" xlink:type="simple">28807</text:a>, nr. <text:a xlink:href="kst-28807-247" xlink:type="simple">24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jeerd de Groot/Van Campen (<text:a xlink:href="kst-28807-248" xlink:type="simple">28807</text:a>, nr. <text:a xlink:href="kst-28807-248" xlink:type="simple">24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Ouwehand (<text:a xlink:href="kst-28807-249" xlink:type="simple">28807</text:a>, nr. <text:a xlink:href="kst-28807-249" xlink:type="simple">24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Volt, de PvdA, de PvdD, Fractie Den Haan, Lid Omtzigt en de PVV voor deze motie hebben gestemd en de leden van de fracties van DENK, D66, de ChristenUnie, de VVD, de SGP, het CDA, JA21, BBB, FVD en Groep Van Haga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Ouwehand/Tjeerd de Groot (<text:a xlink:href="kst-28807-258" xlink:type="simple">28807</text:a>, nr. <text:a xlink:href="kst-28807-258" xlink:type="simple">258</text:a>, was nr. 250).</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66, de ChristenUnie, de VVD, de SGP, Lid Omtzigt, het CDA, JA21, de PVV en Groep Van Haga voor deze gewijzigde motie hebben gestemd en de leden van de fracties van BBB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Campen/Boswijk (<text:a xlink:href="kst-28807-252" xlink:type="simple">28807</text:a>, nr. <text:a xlink:href="kst-28807-252" xlink:type="simple">25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NK, Fractie Den Haan, de ChristenUnie, de VVD, de SGP, Lid Omtzigt, het CDA, JA21, BBB, de PVV, FVD en Groep Van Haga voor deze motie hebben gestemd en de leden van de fracties van de SP, GroenLinks, Volt, de PvdA, de PvdD en D66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ckerman (<text:a xlink:href="kst-28807-253" xlink:type="simple">28807</text:a>, nr. <text:a xlink:href="kst-28807-253" xlink:type="simple">25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D66, de ChristenUnie, de VVD, de SGP, Lid Omtzigt, het CDA, BBB, de PVV en Groep Van Haga voor deze motie hebben gestemd en de leden van de fracties van JA21 en FVD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hijssen/Bromet (<text:a xlink:href="kst-28807-254" xlink:type="simple">28807</text:a>, nr. <text:a xlink:href="kst-28807-254" xlink:type="simple">254</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Fractie Den Haan en D66 voor deze motie hebben gestemd en de leden van de fracties van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Thijssen/Bromet (<text:a xlink:href="kst-28807-255" xlink:type="simple">28807</text:a>, nr. <text:a xlink:href="kst-28807-255" xlink:type="simple">255</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e PvdD en Fractie Den Haan voor deze motie hebben gestemd en de leden van de fracties van D66,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Plas (<text:a xlink:href="kst-28807-256" xlink:type="simple">28807</text:a>, nr. <text:a xlink:href="kst-28807-256" xlink:type="simple">256</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de SGP, JA21, BBB, de PVV, FVD en Groep Van Haga voor deze motie hebben gestemd en de leden van de fracties van de SP, GroenLinks, Volt, de PvdA, de PvdD, Fractie Den Haan, D66, de ChristenUnie, de VVD, Lid Omtzigt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der Plas (<text:a xlink:href="kst-28807-257" xlink:type="simple">28807</text:a>, nr. <text:a xlink:href="kst-28807-257" xlink:type="simple">257</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NK, de VVD, de SGP, Lid Omtzigt, het CDA, JA21, BBB, FVD en Groep Van Haga voor deze motie hebben gestemd en de leden van de fracties van de SP, GroenLinks, Volt, de PvdA, de PvdD, Fractie Den Haan, D66, de ChristenUnie en de PVV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armee zijn we aan het einde gekomen van deze stemmingen. Maar ik geef mevrouw Van der Plas van BBB nog heel even het woord. Graag nog even uw aandacht en stilte in de zaal. Mevrouw Van der Plas.</text:p>
            <text:p text:style-name="handelingen_al-groep_bottom"/>
          </text:section>
          <text:p text:style-name="handelingen_tekst_bottom"/>
        </text:section>
        <text:section text:name="spreekbeurt_id1-2-1-27">
          <text:p><text:span text:style-name="voorvoegsels">Mevrouw</text:span> <text:span text:style-name="naam"><text:span text:style-name="achternaam">Van der Plas</text:span></text:span> (<text:span text:style-name="politiek">BBB</text:span>):</text:p>
          <text:section text:name="tekst_id1-2-1-27-2" text:style-name="handelingen_tekst">
            <text:section text:name="al-groep_id1-2-1-27-2-1" text:style-name="handelingen_al-groep">
              <text:p text:style-name="handelingen_al">Dank u wel. Er zijn twee moties aangenomen: bij Hoofdlijnendebat VWS de motie op stuk nr. 178 (35925-XVI).</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g het iets stiller in de zaal?</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an der Plas</text:span></text:span> (<text:span text:style-name="politiek">BBB</text:span>):</text:p>
          <text:section text:name="tekst_id1-2-1-29-2" text:style-name="handelingen_tekst">
            <text:section text:name="al-groep_id1-2-1-29-2-1" text:style-name="handelingen_al-groep">
              <text:p text:style-name="handelingen_al">Ik praat gewoon door hoor. Daarnaast de motie op stuk nr. 257 (28807), de laatste motie. Voor beide moties zou ik graag een brief willen krijgen over hoe ze worden uitgevoerd.</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laatste is verworpen.</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Van der Plas</text:span></text:span> (<text:span text:style-name="politiek">BBB</text:span>):</text:p>
          <text:section text:name="tekst_id1-2-1-31-2" text:style-name="handelingen_tekst">
            <text:section text:name="al-groep_id1-2-1-31-2-1" text:style-name="handelingen_al-groep">
              <text:p text:style-name="handelingen_al">O! Serieus? Ik keek naar de handen van het CDA en de VVD en toen dacht ik: die is in the pock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aar voor de eerste ...</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Van der Plas</text:span></text:span> (<text:span text:style-name="politiek">BBB</text:span>):</text:p>
          <text:section text:name="tekst_id1-2-1-33-2" text:style-name="handelingen_tekst">
            <text:section text:name="al-groep_id1-2-1-33-2-1" text:style-name="handelingen_al-groep">
              <text:p text:style-name="handelingen_al">De eerste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 gaan we het verzoek doorgeleiden naar het kabinet.</text:p>
              <text:p text:style-name="handelingen_al-groep_bottom"/>
            </text:section>
            <text:section text:name="al-groep_id1-2-1-34-2-2" text:style-name="handelingen_al-groep">
              <text:p text:style-name="handelingen_al">Daarmee zijn we het aan einde gekomen van de stemmingen. Ik dank de staatssecretaris voor haar aanwezigheid hier. U heeft al veel meegemaakt vandaag. Normaal is het iets anders. Maar heel fijn dat u aanwezig was. Ik schors de vergadering voor een enkel moment en dan gaan we over tot de regeling.</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5.47 uur tot 15.5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2</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247</meta:user-defined>
    <meta:user-defined meta:name="OVERHEIDop.behandeldDossier">28807;248</meta:user-defined>
    <meta:user-defined meta:name="OVERHEIDop.behandeldDossier">28807;249</meta:user-defined>
    <meta:user-defined meta:name="OVERHEIDop.behandeldDossier">28807;250</meta:user-defined>
    <meta:user-defined meta:name="OVERHEIDop.behandeldDossier">28807;252</meta:user-defined>
    <meta:user-defined meta:name="OVERHEIDop.behandeldDossier">28807;253</meta:user-defined>
    <meta:user-defined meta:name="OVERHEIDop.behandeldDossier">28807;254</meta:user-defined>
    <meta:user-defined meta:name="OVERHEIDop.behandeldDossier">28807;255</meta:user-defined>
    <meta:user-defined meta:name="OVERHEIDop.behandeldDossier">28807;256</meta:user-defined>
    <meta:user-defined meta:name="OVERHEIDop.behandeldDossier">28807;257</meta:user-defined>
    <meta:user-defined meta:name="OVERHEIDop.behandeldDossier">28807;258</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22-03-22</meta:user-defined>
    <meta:user-defined meta:name="OVERHEIDop.handelingenItemNummer">22</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