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text:list-style style:name="id1-2-1-3-3-1-36">
      <text:list-level-style-bullet text:bullet-char="-" text:level="1">
        <style:list-level-properties text:min-label-width="10mm"/>
      </text:list-level-style-bullet>
    </text:list-style>
    <text:list-style style:name="id1-2-1-3-3-1-37">
      <text:list-level-style-bullet text:bullet-char="-" text:level="1">
        <style:list-level-properties text:min-label-width="10mm"/>
      </text:list-level-style-bullet>
    </text:list-style>
    <text:list-style style:name="id1-2-1-3-3-1-38">
      <text:list-level-style-bullet text:bullet-char="-" text:level="1">
        <style:list-level-properties text:min-label-width="10mm"/>
      </text:list-level-style-bullet>
    </text:list-style>
    <text:list-style style:name="id1-2-1-3-3-1-39">
      <text:list-level-style-bullet text:bullet-char="-" text:level="1">
        <style:list-level-properties text:min-label-width="10mm"/>
      </text:list-level-style-bullet>
    </text:list-style>
    <text:list-style style:name="id1-2-1-3-3-1-40">
      <text:list-level-style-bullet text:bullet-char="-" text:level="1">
        <style:list-level-properties text:min-label-width="10mm"/>
      </text:list-level-style-bullet>
    </text:list-style>
    <text:list-style style:name="id1-2-1-3-3-1-41">
      <text:list-level-style-bullet text:bullet-char="-" text:level="1">
        <style:list-level-properties text:min-label-width="10mm"/>
      </text:list-level-style-bullet>
    </text:list-style>
    <text:list-style style:name="id1-2-1-3-3-1-42">
      <text:list-level-style-bullet text:bullet-char="-" text:level="1">
        <style:list-level-properties text:min-label-width="10mm"/>
      </text:list-level-style-bullet>
    </text:list-style>
    <text:list-style style:name="id1-2-1-3-3-1-43">
      <text:list-level-style-bullet text:bullet-char="-" text:level="1">
        <style:list-level-properties text:min-label-width="10mm"/>
      </text:list-level-style-bullet>
    </text:list-style>
    <text:list-style style:name="id1-2-1-3-3-1-44">
      <text:list-level-style-bullet text:bullet-char="-" text:level="1">
        <style:list-level-properties text:min-label-width="10mm"/>
      </text:list-level-style-bullet>
    </text:list-style>
    <text:list-style style:name="id1-2-1-3-3-1-45">
      <text:list-level-style-bullet text:bullet-char="-" text:level="1">
        <style:list-level-properties text:min-label-width="10mm"/>
      </text:list-level-style-bullet>
    </text:list-style>
    <text:list-style style:name="id1-2-1-3-3-1-46">
      <text:list-level-style-bullet text:bullet-char="-" text:level="1">
        <style:list-level-properties text:min-label-width="10mm"/>
      </text:list-level-style-bullet>
    </text:list-style>
    <text:list-style style:name="id1-2-1-3-3-1-47">
      <text:list-level-style-bullet text:bullet-char="-" text:level="1">
        <style:list-level-properties text:min-label-width="10mm"/>
      </text:list-level-style-bullet>
    </text:list-style>
    <text:list-style style:name="id1-2-1-3-3-1-48">
      <text:list-level-style-bullet text:bullet-char="-" text:level="1">
        <style:list-level-properties text:min-label-width="10mm"/>
      </text:list-level-style-bullet>
    </text:list-style>
    <text:list-style style:name="id1-2-1-3-3-1-49">
      <text:list-level-style-bullet text:bullet-char="-" text:level="1">
        <style:list-level-properties text:min-label-width="10mm"/>
      </text:list-level-style-bullet>
    </text:list-style>
    <text:list-style style:name="id1-2-1-3-3-1-50">
      <text:list-level-style-bullet text:bullet-char="-" text:level="1">
        <style:list-level-properties text:min-label-width="10mm"/>
      </text:list-level-style-bullet>
    </text:list-style>
    <text:list-style style:name="id1-2-1-3-3-1-51">
      <text:list-level-style-bullet text:bullet-char="-" text:level="1">
        <style:list-level-properties text:min-label-width="10mm"/>
      </text:list-level-style-bullet>
    </text:list-style>
    <text:list-style style:name="id1-2-1-3-3-1-52">
      <text:list-level-style-bullet text:bullet-char="-" text:level="1">
        <style:list-level-properties text:min-label-width="10mm"/>
      </text:list-level-style-bullet>
    </text:list-style>
    <text:list-style style:name="id1-2-1-3-3-1-53">
      <text:list-level-style-bullet text:bullet-char="-" text:level="1">
        <style:list-level-properties text:min-label-width="10mm"/>
      </text:list-level-style-bullet>
    </text:list-style>
    <text:list-style style:name="id1-2-1-3-3-1-5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Debat regeringsverklarin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regeringsverklar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over het opzeggen van het vertrouwen in het kabinet (<text:a xlink:href="kst-35788-112" xlink:type="simple">35788</text:a>, nr. <text:a xlink:href="kst-35788-112" xlink:type="simple">112</text:a>);</text:p>
              </text:list-item>
              <text:list-item text:style-override="id1-2-1-3-3-1-2">
                <text:number>-</text:number>
                <text:p text:style-name="handelingen_al">de motie-Wilders over de AOW-uitkering wél verhogen gelijk aan de verhoging van het minimumloon (<text:a xlink:href="kst-35788-113" xlink:type="simple">35788</text:a>, nr. <text:a xlink:href="kst-35788-113" xlink:type="simple">113</text:a>);</text:p>
              </text:list-item>
              <text:list-item text:style-override="id1-2-1-3-3-1-3">
                <text:number>-</text:number>
                <text:p text:style-name="handelingen_al">de motie-Wilders over volledig compenseren van de stijging van de energierekening voor huishoudens (<text:a xlink:href="kst-35788-114" xlink:type="simple">35788</text:a>, nr. <text:a xlink:href="kst-35788-114" xlink:type="simple">114</text:a>);</text:p>
              </text:list-item>
              <text:list-item text:style-override="id1-2-1-3-3-1-4">
                <text:number>-</text:number>
                <text:p text:style-name="handelingen_al">de motie-Wilders over de ic-capaciteit structureel verhogen naar het gemiddelde in Europese landen (<text:a xlink:href="kst-35788-115" xlink:type="simple">35788</text:a>, nr. <text:a xlink:href="kst-35788-115" xlink:type="simple">115</text:a>);</text:p>
              </text:list-item>
              <text:list-item text:style-override="id1-2-1-3-3-1-5">
                <text:number>-</text:number>
                <text:p text:style-name="handelingen_al">de motie-Wilders over 1 miljard euro structureel vrijmaken voor 10.000 extra agenten (<text:a xlink:href="kst-35788-116" xlink:type="simple">35788</text:a>, nr. <text:a xlink:href="kst-35788-116" xlink:type="simple">116</text:a>);</text:p>
              </text:list-item>
              <text:list-item text:style-override="id1-2-1-3-3-1-6">
                <text:number>-</text:number>
                <text:p text:style-name="handelingen_al">de motie-Wilders over de 60 miljard euro voor klimaat en stikstof besteden aan betaalbare boodschappen, benzine, energie, zorg, veiligheid en koopkracht (<text:a xlink:href="kst-35788-117" xlink:type="simple">35788</text:a>, nr. <text:a xlink:href="kst-35788-117" xlink:type="simple">117</text:a>);</text:p>
              </text:list-item>
              <text:list-item text:style-override="id1-2-1-3-3-1-7">
                <text:number>-</text:number>
                <text:p text:style-name="handelingen_al">de motie-Wilders over altijd ontnemen van het actief en passief kiesrecht van veroordeelde terroristen (<text:a xlink:href="kst-35788-118" xlink:type="simple">35788</text:a>, nr. <text:a xlink:href="kst-35788-118" xlink:type="simple">118</text:a>);</text:p>
              </text:list-item>
              <text:list-item text:style-override="id1-2-1-3-3-1-8">
                <text:number>-</text:number>
                <text:p text:style-name="handelingen_al">de motie-Wilders over uitspreken dat het onwenselijk en onacceptabel is dat een veroordeeld terrorist adviseur nationale veiligheid van de partij van de premier is (<text:a xlink:href="kst-35788-119" xlink:type="simple">35788</text:a>, nr. <text:a xlink:href="kst-35788-119" xlink:type="simple">119</text:a>);</text:p>
              </text:list-item>
              <text:list-item text:style-override="id1-2-1-3-3-1-9">
                <text:number>-</text:number>
                <text:p text:style-name="handelingen_al">de motie-Hermans c.s. over concrete voorstellen om ondernemers beter te beschermen tegen digitale dreigingen en cybercriminelen (<text:a xlink:href="kst-35788-120" xlink:type="simple">35788</text:a>, nr. <text:a xlink:href="kst-35788-120" xlink:type="simple">120</text:a>);</text:p>
              </text:list-item>
              <text:list-item text:style-override="id1-2-1-3-3-1-10">
                <text:number>-</text:number>
                <text:p text:style-name="handelingen_al">de motie-Marijnissen/Ploumen over de gaswinning in Groningen niet verhogen en wettelijk vastleggen dat deze per 1 oktober 2022 stopt (<text:a xlink:href="kst-35788-121" xlink:type="simple">35788</text:a>, nr. <text:a xlink:href="kst-35788-121" xlink:type="simple">121</text:a>);</text:p>
              </text:list-item>
              <text:list-item text:style-override="id1-2-1-3-3-1-11">
                <text:number>-</text:number>
                <text:p text:style-name="handelingen_al">de motie-Marijnissen over maatregelen uitwerken die de vermogensongelijkheid verkleinen (<text:a xlink:href="kst-35788-122" xlink:type="simple">35788</text:a>, nr. <text:a xlink:href="kst-35788-122" xlink:type="simple">122</text:a>);</text:p>
              </text:list-item>
              <text:list-item text:style-override="id1-2-1-3-3-1-12">
                <text:number>-</text:number>
                <text:p text:style-name="handelingen_al">de motie-Marijnissen c.s. over niet korten op het kwaliteitskader verpleeghuiszorg (<text:a xlink:href="kst-35788-123" xlink:type="simple">35788</text:a>, nr. <text:a xlink:href="kst-35788-123" xlink:type="simple">123</text:a>);</text:p>
              </text:list-item>
              <text:list-item text:style-override="id1-2-1-3-3-1-13">
                <text:number>-</text:number>
                <text:p text:style-name="handelingen_al">de motie-Marijnissen over voorstellen om koopkrachtvooruitgang voor gepensioneerden te realiseren (<text:a xlink:href="kst-35788-124" xlink:type="simple">35788</text:a>, nr. <text:a xlink:href="kst-35788-124" xlink:type="simple">124</text:a>);</text:p>
              </text:list-item>
              <text:list-item text:style-override="id1-2-1-3-3-1-14">
                <text:number>-</text:number>
                <text:p text:style-name="handelingen_al">de motie-Marijnissen over bevriezen van de huren in de sociale en vrije sector (<text:a xlink:href="kst-35788-125" xlink:type="simple">35788</text:a>, nr. <text:a xlink:href="kst-35788-125" xlink:type="simple">125</text:a>);</text:p>
              </text:list-item>
              <text:list-item text:style-override="id1-2-1-3-3-1-15">
                <text:number>-</text:number>
                <text:p text:style-name="handelingen_al">de motie-Marijnissen over het totaal aantal sociale huurwoningen niet verder laten afnemen (<text:a xlink:href="kst-35788-126" xlink:type="simple">35788</text:a>, nr. <text:a xlink:href="kst-35788-126" xlink:type="simple">126</text:a>);</text:p>
              </text:list-item>
              <text:list-item text:style-override="id1-2-1-3-3-1-16">
                <text:number>-</text:number>
                <text:p text:style-name="handelingen_al">de motie-Paternotte c.s. over alternatieven om het winnen van extra gas uit het Groningenveld te voorkomen (<text:a xlink:href="kst-35788-127" xlink:type="simple">35788</text:a>, nr. <text:a xlink:href="kst-35788-127" xlink:type="simple">127</text:a>);</text:p>
              </text:list-item>
              <text:list-item text:style-override="id1-2-1-3-3-1-17">
                <text:number>-</text:number>
                <text:p text:style-name="handelingen_al">de motie-Paternotte/Pieter Heerma over een aanpak tegen arbeidsmarkttekorten voor de sectoren wonen, zorg, onderwijs, klimaat, (internationale) veiligheid en kinderopvang (<text:a xlink:href="kst-35788-128" xlink:type="simple">35788</text:a>, nr. <text:a xlink:href="kst-35788-128" xlink:type="simple">128</text:a>);</text:p>
              </text:list-item>
              <text:list-item text:style-override="id1-2-1-3-3-1-18">
                <text:number>-</text:number>
                <text:p text:style-name="handelingen_al">de motie-Paternotte over dichten van de loonkloof tussen primair en voortgezet onderwijs met terugwerkende kracht vanaf januari 2022 (<text:a xlink:href="kst-35788-129" xlink:type="simple">35788</text:a>, nr. <text:a xlink:href="kst-35788-129" xlink:type="simple">129</text:a>);</text:p>
              </text:list-item>
              <text:list-item text:style-override="id1-2-1-3-3-1-19">
                <text:number>-</text:number>
                <text:p text:style-name="handelingen_al">de motie-Ploumen c.s. over de AOW evenveel mee laten stijgen als de voorgenomen verhoging van het minimumloon (<text:a xlink:href="kst-35788-130" xlink:type="simple">35788</text:a>, nr. <text:a xlink:href="kst-35788-130" xlink:type="simple">130</text:a>);</text:p>
              </text:list-item>
              <text:list-item text:style-override="id1-2-1-3-3-1-20">
                <text:number>-</text:number>
                <text:p text:style-name="handelingen_al">de motie-Ploumen/Klaver over afzien van bezuinigingen op de huurtoeslag, de huurverhoging voor middeninkomens en de verkoop van sociale huurwoningen (<text:a xlink:href="kst-35788-131" xlink:type="simple">35788</text:a>, nr. <text:a xlink:href="kst-35788-131" xlink:type="simple">131</text:a>);</text:p>
              </text:list-item>
              <text:list-item text:style-override="id1-2-1-3-3-1-21">
                <text:number>-</text:number>
                <text:p text:style-name="handelingen_al">de motie-Ploumen/Klaver over voorstellen voor een eerlijker belastingstelsel voorafgaand aan het debat over de startnota (<text:a xlink:href="kst-35788-132" xlink:type="simple">35788</text:a>, nr. <text:a xlink:href="kst-35788-132" xlink:type="simple">132</text:a>);</text:p>
              </text:list-item>
              <text:list-item text:style-override="id1-2-1-3-3-1-22">
                <text:number>-</text:number>
                <text:p text:style-name="handelingen_al">de motie-Pieter Heerma c.s. over voorstellen om de koopkracht voor groepen die erop achteruit dreigen te gaan te verbeteren (<text:a xlink:href="kst-35788-133" xlink:type="simple">35788</text:a>, nr. <text:a xlink:href="kst-35788-133" xlink:type="simple">133</text:a>);</text:p>
              </text:list-item>
              <text:list-item text:style-override="id1-2-1-3-3-1-23">
                <text:number>-</text:number>
                <text:p text:style-name="handelingen_al">de motie-Klaver c.s. over de aangekondigde bezuiniging van €500 miljoen in de jeugdzorg van tafel halen (<text:a xlink:href="kst-35788-134" xlink:type="simple">35788</text:a>, nr. <text:a xlink:href="kst-35788-134" xlink:type="simple">134</text:a>);</text:p>
              </text:list-item>
              <text:list-item text:style-override="id1-2-1-3-3-1-24">
                <text:number>-</text:number>
                <text:p text:style-name="handelingen_al">de motie-Klaver/Ploumen over het advies van de studiegroep begrotingsruimte over brede welvaart alsnog overnemen (<text:a xlink:href="kst-35788-135" xlink:type="simple">35788</text:a>, nr. <text:a xlink:href="kst-35788-135" xlink:type="simple">135</text:a>);</text:p>
              </text:list-item>
              <text:list-item text:style-override="id1-2-1-3-3-1-25">
                <text:number>-</text:number>
                <text:p text:style-name="handelingen_al">de motie-Segers c.s. over onderzoek door een breed samengestelde commissie naar de ontwikkeling van radicalisering en politieke polarisatie (<text:a xlink:href="kst-35788-136" xlink:type="simple">35788</text:a>, nr. <text:a xlink:href="kst-35788-136" xlink:type="simple">136</text:a>);</text:p>
              </text:list-item>
              <text:list-item text:style-override="id1-2-1-3-3-1-26">
                <text:number>-</text:number>
                <text:p text:style-name="handelingen_al">de motie-Segers/Hermans over de Kamer nadrukkelijk betrekken bij de vormgeving van het klimaat- en transitiefonds en het stikstoffonds (<text:a xlink:href="kst-35788-137" xlink:type="simple">35788</text:a>, nr. <text:a xlink:href="kst-35788-137" xlink:type="simple">137</text:a>);</text:p>
              </text:list-item>
              <text:list-item text:style-override="id1-2-1-3-3-1-27">
                <text:number>-</text:number>
                <text:p text:style-name="handelingen_al">de motie-Ouwehand over ondertekenen van de Plant Based Treaty (<text:a xlink:href="kst-35788-138" xlink:type="simple">35788</text:a>, nr. <text:a xlink:href="kst-35788-138" xlink:type="simple">138</text:a>);</text:p>
              </text:list-item>
              <text:list-item text:style-override="id1-2-1-3-3-1-28">
                <text:number>-</text:number>
                <text:p text:style-name="handelingen_al">de motie-Ouwehand over invoeren van een klimaatplicht voor grote vervuilers (<text:a xlink:href="kst-35788-139" xlink:type="simple">35788</text:a>, nr. <text:a xlink:href="kst-35788-139" xlink:type="simple">139</text:a>);</text:p>
              </text:list-item>
              <text:list-item text:style-override="id1-2-1-3-3-1-29">
                <text:number>-</text:number>
                <text:p text:style-name="handelingen_al">de motie-Ouwehand over de mogelijkheid van een veto voor de minister voor Klimaat en Energie indien kabinetsmaatregelen in strijd zijn met klimaatdoelen (<text:a xlink:href="kst-35788-141" xlink:type="simple">35788</text:a>, nr. <text:a xlink:href="kst-35788-141" xlink:type="simple">141</text:a>);</text:p>
              </text:list-item>
              <text:list-item text:style-override="id1-2-1-3-3-1-30">
                <text:number>-</text:number>
                <text:p text:style-name="handelingen_al">de motie-Ouwehand over voorzorgsmaatregelen om het risico op nieuwe zoönosen te verkleinen (<text:a xlink:href="kst-35788-142" xlink:type="simple">35788</text:a>, nr. <text:a xlink:href="kst-35788-142" xlink:type="simple">142</text:a>);</text:p>
              </text:list-item>
              <text:list-item text:style-override="id1-2-1-3-3-1-31">
                <text:number>-</text:number>
                <text:p text:style-name="handelingen_al">de motie-Eerdmans c.s. over de hand uitsteken naar ideeën vanuit de oppositie (<text:a xlink:href="kst-35788-144" xlink:type="simple">35788</text:a>, nr. <text:a xlink:href="kst-35788-144" xlink:type="simple">144</text:a>);</text:p>
              </text:list-item>
              <text:list-item text:style-override="id1-2-1-3-3-1-32">
                <text:number>-</text:number>
                <text:p text:style-name="handelingen_al">de motie-Eerdmans over gemeenten niet dwingen asielzoekers op te vangen (<text:a xlink:href="kst-35788-145" xlink:type="simple">35788</text:a>, nr. <text:a xlink:href="kst-35788-145" xlink:type="simple">145</text:a>);</text:p>
              </text:list-item>
              <text:list-item text:style-override="id1-2-1-3-3-1-33">
                <text:number>-</text:number>
                <text:p text:style-name="handelingen_al">de motie-Van der Staaij/Pieter Heerma over concrete beleidsvoorstellen om de positie van mantelzorgers, gezinnen en vrijwilligers te versterken (<text:a xlink:href="kst-35788-146" xlink:type="simple">35788</text:a>, nr. <text:a xlink:href="kst-35788-146" xlink:type="simple">146</text:a>);</text:p>
              </text:list-item>
              <text:list-item text:style-override="id1-2-1-3-3-1-34">
                <text:number>-</text:number>
                <text:p text:style-name="handelingen_al">de motie-Van der Staaij/Omtzigt over uiterlijk bij de Voorjaarsnota 2022 duidelijk maken op welke budgettaire ankers voor de middellange termijn zal worden gestuurd (<text:a xlink:href="kst-35788-147" xlink:type="simple">35788</text:a>, nr. <text:a xlink:href="kst-35788-147" xlink:type="simple">147</text:a>);</text:p>
              </text:list-item>
              <text:list-item text:style-override="id1-2-1-3-3-1-35">
                <text:number>-</text:number>
                <text:p text:style-name="handelingen_al">de motie-Azarkan over een institutionele aanpak met een specifieke visie in de strijd tegen institutioneel racisme (<text:a xlink:href="kst-35788-149" xlink:type="simple">35788</text:a>, nr. <text:a xlink:href="kst-35788-149" xlink:type="simple">149</text:a>);</text:p>
              </text:list-item>
              <text:list-item text:style-override="id1-2-1-3-3-1-36">
                <text:number>-</text:number>
                <text:p text:style-name="handelingen_al">de motie-Den Haan c.s. over een inventarisatie hoe wordt gezorgd dat ook gepensioneerden er in koopkracht niet op achteruit gaan (<text:a xlink:href="kst-35788-150" xlink:type="simple">35788</text:a>, nr. <text:a xlink:href="kst-35788-150" xlink:type="simple">150</text:a>);</text:p>
              </text:list-item>
              <text:list-item text:style-override="id1-2-1-3-3-1-37">
                <text:number>-</text:number>
                <text:p text:style-name="handelingen_al">de motie-Den Haan/Hermans over bij uitvoeringstoetsen ook duidelijk het burgerperspectief voor ogen houden (<text:a xlink:href="kst-35788-151" xlink:type="simple">35788</text:a>, nr. <text:a xlink:href="kst-35788-151" xlink:type="simple">151</text:a>);</text:p>
              </text:list-item>
              <text:list-item text:style-override="id1-2-1-3-3-1-38">
                <text:number>-</text:number>
                <text:p text:style-name="handelingen_al">de motie-Den Haan/Warmerdam over een integrale visie op informele zorg inclusief mantelzorg (<text:a xlink:href="kst-35788-152" xlink:type="simple">35788</text:a>, nr. <text:a xlink:href="kst-35788-152" xlink:type="simple">152</text:a>);</text:p>
              </text:list-item>
              <text:list-item text:style-override="id1-2-1-3-3-1-39">
                <text:number>-</text:number>
                <text:p text:style-name="handelingen_al">de motie-Van der Plas c.s. over de Kamer proactief informeren (<text:a xlink:href="kst-35788-153" xlink:type="simple">35788</text:a>, nr. <text:a xlink:href="kst-35788-153" xlink:type="simple">153</text:a>);</text:p>
              </text:list-item>
              <text:list-item text:style-override="id1-2-1-3-3-1-40">
                <text:number>-</text:number>
                <text:p text:style-name="handelingen_al">de motie-Van der Plas c.s. over zorgdragen voor financiering van hulplijn 113 op het huidige niveau plus de voorziene groei (<text:a xlink:href="kst-35788-154" xlink:type="simple">35788</text:a>, nr. <text:a xlink:href="kst-35788-154" xlink:type="simple">154</text:a>);</text:p>
              </text:list-item>
              <text:list-item text:style-override="id1-2-1-3-3-1-41">
                <text:number>-</text:number>
                <text:p text:style-name="handelingen_al">de motie-Van der Plas over eerst wetenschappelijk onderzoek naar de staat van de natuur alvorens geld wordt uitgegeven aan maatregelen die een negatief effect hebben op ondernemingen die grenzen aan natuurgebieden (<text:a xlink:href="kst-35788-155" xlink:type="simple">35788</text:a>, nr. <text:a xlink:href="kst-35788-155" xlink:type="simple">155</text:a>);</text:p>
              </text:list-item>
              <text:list-item text:style-override="id1-2-1-3-3-1-42">
                <text:number>-</text:number>
                <text:p text:style-name="handelingen_al">de motie-Van der Plas c.s. over onderzoeken of monitoring van nieuwe soorten planten en/of insecten een bijdrage kan leveren aan inzicht in de stand van de natuur (<text:a xlink:href="kst-35788-156" xlink:type="simple">35788</text:a>, nr. <text:a xlink:href="kst-35788-156" xlink:type="simple">156</text:a>);</text:p>
              </text:list-item>
              <text:list-item text:style-override="id1-2-1-3-3-1-43">
                <text:number>-</text:number>
                <text:p text:style-name="handelingen_al">de motie-Van der Plas c.s. over in beeld krijgen van de daadwerkelijke stikstofuitstoot van alle industriële bedrijven (<text:a xlink:href="kst-35788-157" xlink:type="simple">35788</text:a>, nr. <text:a xlink:href="kst-35788-157" xlink:type="simple">157</text:a>);</text:p>
              </text:list-item>
              <text:list-item text:style-override="id1-2-1-3-3-1-44">
                <text:number>-</text:number>
                <text:p text:style-name="handelingen_al">de motie-Van der Plas c.s. over tijdelijke vastlegging in voedsel meenemen in het doel om uitstoot en vastlegging van broeikasgassen met elkaar in overeenstemming te brengen (<text:a xlink:href="kst-35788-158" xlink:type="simple">35788</text:a>, nr. <text:a xlink:href="kst-35788-158" xlink:type="simple">158</text:a>);</text:p>
              </text:list-item>
              <text:list-item text:style-override="id1-2-1-3-3-1-45">
                <text:number>-</text:number>
                <text:p text:style-name="handelingen_al">de motie-Simons c.s. over niet instellen van een eigen bijdrage voor de jeugdzorg (<text:a xlink:href="kst-35788-159" xlink:type="simple">35788</text:a>, nr. <text:a xlink:href="kst-35788-159" xlink:type="simple">159</text:a>);</text:p>
              </text:list-item>
              <text:list-item text:style-override="id1-2-1-3-3-1-46">
                <text:number>-</text:number>
                <text:p text:style-name="handelingen_al">de motie-Simons c.s. over studenten op een behoorlijke wijze compenseren (<text:a xlink:href="kst-35788-160" xlink:type="simple">35788</text:a>, nr. <text:a xlink:href="kst-35788-160" xlink:type="simple">160</text:a>);</text:p>
              </text:list-item>
              <text:list-item text:style-override="id1-2-1-3-3-1-47">
                <text:number>-</text:number>
                <text:p text:style-name="handelingen_al">de motie-Simons/Dassen over onderzoeken wat nodig is om het minimumloon per 1 januari 2023 te verhogen naar €15 per uur (<text:a xlink:href="kst-35788-161" xlink:type="simple">35788</text:a>, nr. <text:a xlink:href="kst-35788-161" xlink:type="simple">161</text:a>);</text:p>
              </text:list-item>
              <text:list-item text:style-override="id1-2-1-3-3-1-48">
                <text:number>-</text:number>
                <text:p text:style-name="handelingen_al">de motie-Simons c.s. over de plannen voor strafrechtelijk detineren van uitgeprocedeerde asielzoekers niet tot uitvoering brengen (<text:a xlink:href="kst-35788-162" xlink:type="simple">35788</text:a>, nr. <text:a xlink:href="kst-35788-162" xlink:type="simple">162</text:a>);</text:p>
              </text:list-item>
              <text:list-item text:style-override="id1-2-1-3-3-1-49">
                <text:number>-</text:number>
                <text:p text:style-name="handelingen_al">de motie-Van Haga c.s. over een plan om de regeldruk voor het MKB meetbaar te verminderen (<text:a xlink:href="kst-35788-163" xlink:type="simple">35788</text:a>, nr. <text:a xlink:href="kst-35788-163" xlink:type="simple">163</text:a>);</text:p>
              </text:list-item>
              <text:list-item text:style-override="id1-2-1-3-3-1-50">
                <text:number>-</text:number>
                <text:p text:style-name="handelingen_al">de motie-Van Haga c.s. over alle investeringen in het klimaat-en transitiefonds en het stikstoffonds steeds toetsen op doelmatigheid en doeltreffendheid (<text:a xlink:href="kst-35788-164" xlink:type="simple">35788</text:a>, nr. <text:a xlink:href="kst-35788-164" xlink:type="simple">164</text:a>);</text:p>
              </text:list-item>
              <text:list-item text:style-override="id1-2-1-3-3-1-51">
                <text:number>-</text:number>
                <text:p text:style-name="handelingen_al">de motie-Van Haga/Van der Plas over een substantieel deel van het Klimaat- en transitiefonds bestemmen voor energiebesparing door particuliere huishoudens en het MKB (<text:a xlink:href="kst-35788-165" xlink:type="simple">35788</text:a>, nr. <text:a xlink:href="kst-35788-165" xlink:type="simple">165</text:a>);</text:p>
              </text:list-item>
              <text:list-item text:style-override="id1-2-1-3-3-1-52">
                <text:number>-</text:number>
                <text:p text:style-name="handelingen_al">de motie-Van Haga/Van der Plas over het Stikstoffonds ontschotten (<text:a xlink:href="kst-35788-166" xlink:type="simple">35788</text:a>, nr. <text:a xlink:href="kst-35788-166" xlink:type="simple">166</text:a>);</text:p>
              </text:list-item>
              <text:list-item text:style-override="id1-2-1-3-3-1-53">
                <text:number>-</text:number>
                <text:p text:style-name="handelingen_al">de motie-Omtzigt c.s. over in de middellange termijnvisie over de coronastrategie ingaan op een aantal punten (<text:a xlink:href="kst-35788-167" xlink:type="simple">35788</text:a>, nr. <text:a xlink:href="kst-35788-167" xlink:type="simple">167</text:a>);</text:p>
              </text:list-item>
              <text:list-item text:style-override="id1-2-1-3-3-1-54">
                <text:number>-</text:number>
                <text:p text:style-name="handelingen_al">de motie-Omtzigt c.s. over een wijziging op het coalitieakkoord met eerlijkere en evenwichtige belastingheffing en een kleiner tekort (<text:a xlink:href="kst-35788-168" xlink:type="simple">35788</text:a>, nr. <text:a xlink:href="kst-35788-168" xlink:type="simple">16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Azarkan (<text:a xlink:href="kst-35788-149" xlink:type="simple">35788</text:a>, nr. <text:a xlink:href="kst-35788-149" xlink:type="simple">14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stitutioneel racisme een groot probleem is en gevolgen heeft op onder andere de arbeidsmarkt, de woningmarkt en in het onderwijs;</text:p>
              <text:p text:style-name="bezwaarschrift_al">constaterende dat een systematische aanpak van institutioneel racisme nog ontbreekt;</text:p>
              <text:p text:style-name="bezwaarschrift_al">verzoekt de regering om met een analyse en een systematische aanpak te komen in de strijd tegen institutioneel racisme,</text:p>
              <text:p text:style-name="bezwaarschrift_al">en gaat over tot de orde van de dag.</text:p>
            </text:section>
            <text:section text:name="al-groep_id1-2-1-5-2-3" text:style-name="handelingen_al-groep">
              <text:p text:style-name="handelingen_al">Zij krijgt nr. <text:a xlink:href="kst-35788-169" xlink:type="simple">169</text:a>, was nr. 149 (<text:a xlink:href="kst-35788-169" xlink:type="simple">35788</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Aan de orde zijn de stemmingen van woensdag 19 januari 2022. Voordat we gaan stemmen, geef ik eerst het woord aan mevrouw Ouwehand van de Partij voor de Dieren.</text:p>
            <text:p text:style-name="handelingen_al-groep_bottom"/>
          </text:section>
          <text:p text:style-name="handelingen_tekst_bottom"/>
        </text:section>
        <text:section text:name="spreekbeurt_id1-2-1-7">
          <text:p><text:span text:style-name="voorvoegsels">Mevrouw</text:span> <text:span text:style-name="naam"><text:span text:style-name="achternaam">Ouwehand</text:span></text:span> (<text:span text:style-name="politiek">PvdD</text:span>):</text:p>
          <text:section text:name="tekst_id1-2-1-7-2" text:style-name="handelingen_tekst">
            <text:section text:name="al-groep_id1-2-1-7-2-1" text:style-name="handelingen_al-groep">
              <text:p text:style-name="handelingen_al">Voorzitter. Ik wil een aantal moties aanhouden: de moties op de stukken nrs. 138, 139 en de motie op stuk nr. 142, over de voorzorgsmaatregelen vanwege zoönose. We spreken morgen de nieuwe minister van VWS, dus we willen ook hem daar nog even over horen. De moties op de stukken nrs. 138, 139 en 142 houd ik dus nog even aa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p verzoek van mevrouw Ouwehand stel ik voor haar moties (35788, nrs. 138, 139 en 142) aan te houden.</text:p>
              <text:p text:style-name="handelingen_al-groep_bottom"/>
            </text:section>
            <text:section text:name="al-groep_id1-2-1-8-2-2" text:style-name="handelingen_al-groep">
              <text:p text:style-name="handelingen_al">Daartoe wordt beslot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geef ik het woord aan de heer Van Baarle van DENK.</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Baarle</text:span></text:span> (<text:span text:style-name="politiek">DENK</text:span>):</text:p>
          <text:section text:name="tekst_id1-2-1-10-2" text:style-name="handelingen_tekst">
            <text:section text:name="al-groep_id1-2-1-10-2-1" text:style-name="handelingen_al-groep">
              <text:p text:style-name="handelingen_al">Voorzitter. Mijn punt gaat over de motie op stuk nr. 92. Wij kregen wat opmerkingen dat daar nog geen appreciatie over is. Daar wordt aan gehecht, dus wij houden die motie nog even aan tot volgende week dinsdag. Ik kijk even naar het kabinet of het mogelijk is om daarover voor volgende week dinsdag voor de stemming een appreciatie te geven. Ik denk dat dat wel mogelijk i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Op verzoek van de heer Azarkan stel ik voor zijn motie (35788, nr. 92) aan te houden.</text:p>
              <text:p text:style-name="handelingen_al-groep_bottom"/>
            </text:section>
            <text:section text:name="al-groep_id1-2-1-11-2-2" text:style-name="handelingen_al-groep">
              <text:p text:style-name="handelingen_al">Daartoe wordt beslot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Om u te helpen, ga ik het stenogram doorsturen aan het kabinet. Dan zou dat helemaal goed moeten komen.</text:p>
              <text:p text:style-name="handelingen_al-groep_bottom"/>
            </text:section>
            <text:section text:name="al-groep_id1-2-1-12-2-2" text:style-name="handelingen_al-groep">
              <text:p text:style-name="handelingen_al">Dan is er, voordat we gaan stemmen, nog een stemverklaring van de heer Omtzigt.</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Omtzigt</text:span></text:span> (<text:span text:style-name="politiek">Lid Omtzigt</text:span>):</text:p>
          <text:section text:name="tekst_id1-2-1-13-2" text:style-name="handelingen_tekst">
            <text:section text:name="al-groep_id1-2-1-13-2-1" text:style-name="handelingen_al-groep">
              <text:p text:style-name="handelingen_al">Voorzitter. Dit is een bijzonder kabinet. Het is een voortzetting van een kabinet dat gevallen is over een probleem dat niet is opgelost. Ook een jaar na de val zijn vele ouders nog steeds in grote onzekerheid, zijn ze niet gecompenseerd en weten ze niet welke kant ze op moeten. Ook de plannen om onderzoek naar de uithuisplaatsingen te doen, overtuigen vandaag niet. Andere plannen zijn er wel, maar die zijn veel te duur. Ik moet zeggen dat het feit dat er brieven geschreven zijn over mij die niet klopten, die niet zijn ingetrokken en die toch hebben geleid tot ten minste één nieuwe kabinetsbenoeming, niet hebben meegeholpen aan het herstel van vertrouwen. Het kost me moeite om dit te zeggen. Ik zal de motie niet steunen, maar dit kabinet schaatst op bijzonder dun ijs. Er is wat recht te zetten.</text:p>
              <text:p text:style-name="handelingen_al-groep_bottom"/>
            </text:section>
            <text:section text:name="al-groep_id1-2-1-13-2-2" text:style-name="handelingen_al-groep">
              <text:p text:style-name="handelingen_al">Verder wens ik op te merken, voorzitter, dat ik vandaag geen medewerkers heb. Ik kom er bij u op terug wat dat betekent, ook na gisteren. Ik voel dat ik voor het maken van een stemadvies op 60 moties in een halfuur mijn taak als parlementslid niet zo kan vervullen als ik die zou willen vervullen voor de belangrijke zaken waarover ik moet stemmen.</text:p>
              <text:p text:style-name="handelingen_al-groep_bottom"/>
            </text:section>
            <text:section text:name="al-groep_id1-2-1-13-2-3"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Het klopt dat wij daarover nog met elkaar in overleg gaan. Dit valt buiten de stemverklaring.</text:p>
              <text:p text:style-name="handelingen_al-groep_bottom"/>
            </text:section>
            <text:section text:name="al-groep_id1-2-1-14-2-2" text:style-name="handelingen_al-groep">
              <text:p text:style-name="handelingen_al">Dan gaan we stemmen over moties ingediend bij het debat over de regeringsverklaring.</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Wilders (<text:a xlink:href="kst-35788-112" xlink:type="simple">35788</text:a>, nr. <text:a xlink:href="kst-35788-112" xlink:type="simple">11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Wilders (<text:a xlink:href="kst-35788-113" xlink:type="simple">35788</text:a>, nr. <text:a xlink:href="kst-35788-113" xlink:type="simple">11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Wilders (<text:a xlink:href="kst-35788-114" xlink:type="simple">35788</text:a>, nr. <text:a xlink:href="kst-35788-114" xlink:type="simple">11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DENK, de PvdA, de PvdD,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Wilders (<text:a xlink:href="kst-35788-115" xlink:type="simple">35788</text:a>, nr. <text:a xlink:href="kst-35788-115" xlink:type="simple">115</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Wilders (<text:a xlink:href="kst-35788-116" xlink:type="simple">35788</text:a>, nr. <text:a xlink:href="kst-35788-116" xlink:type="simple">116</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de PvdA, de PvdD,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Wilders (<text:a xlink:href="kst-35788-117" xlink:type="simple">35788</text:a>, nr. <text:a xlink:href="kst-35788-117" xlink:type="simple">117</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Wilders (<text:a xlink:href="kst-35788-118" xlink:type="simple">35788</text:a>, nr. <text:a xlink:href="kst-35788-118" xlink:type="simple">118</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Wilders (<text:a xlink:href="kst-35788-119" xlink:type="simple">35788</text:a>, nr. <text:a xlink:href="kst-35788-119" xlink:type="simple">119</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Hermans c.s. (<text:a xlink:href="kst-35788-120" xlink:type="simple">35788</text:a>, nr. <text:a xlink:href="kst-35788-120" xlink:type="simple">120</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Marijnissen/Ploumen (<text:a xlink:href="kst-35788-121" xlink:type="simple">35788</text:a>, nr. <text:a xlink:href="kst-35788-121" xlink:type="simple">121</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DENK, de PvdA, de PvdD, BBB en de PVV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Marijnissen (<text:a xlink:href="kst-35788-122" xlink:type="simple">35788</text:a>, nr. <text:a xlink:href="kst-35788-122" xlink:type="simple">122</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de PvdA, de PvdD, Fractie Den Haan, D66, de ChristenUnie, de VVD, Lid Omtzigt,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Marijnissen c.s. (<text:a xlink:href="kst-35788-123" xlink:type="simple">35788</text:a>, nr. <text:a xlink:href="kst-35788-123" xlink:type="simple">123</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Marijnissen (<text:a xlink:href="kst-35788-124" xlink:type="simple">35788</text:a>, nr. <text:a xlink:href="kst-35788-124" xlink:type="simple">124</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Marijnissen (<text:a xlink:href="kst-35788-125" xlink:type="simple">35788</text:a>, nr. <text:a xlink:href="kst-35788-125" xlink:type="simple">125</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BIJ1, DENK, de PvdA, de PvdD, BBB, de PVV en FVD voor deze motie hebben gestemd en de leden van de overige fracties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Marijnissen (<text:a xlink:href="kst-35788-126" xlink:type="simple">35788</text:a>, nr. <text:a xlink:href="kst-35788-126" xlink:type="simple">126</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GroenLinks, BIJ1, Volt, DENK, de PvdA, de PvdD, Fractie Den Haan, D66, de ChristenUnie, de VVD, de SGP, Lid Omtzigt, het CDA, BBB, de PVV en FVD voor deze motie hebben gestemd en de leden van de overige fracties ertegen,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Paternotte c.s. (<text:a xlink:href="kst-35788-127" xlink:type="simple">35788</text:a>, nr. <text:a xlink:href="kst-35788-127" xlink:type="simple">127</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GroenLinks, BIJ1, Volt, DENK, de PvdA, de PvdD, Fractie Den Haan, D66, de ChristenUnie, de VVD, de SGP, Lid Omtzigt, het CDA, JA21, BBB en de PVV voor deze motie hebben gestemd en de leden van de overige fracties ertegen, zodat zij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Paternotte/Pieter Heerma (<text:a xlink:href="kst-35788-128" xlink:type="simple">35788</text:a>, nr. <text:a xlink:href="kst-35788-128" xlink:type="simple">128</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Paternotte (<text:a xlink:href="kst-35788-129" xlink:type="simple">35788</text:a>, nr. <text:a xlink:href="kst-35788-129" xlink:type="simple">129</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GroenLinks, BIJ1, Volt, DENK, de PvdA, de PvdD, D66, de ChristenUnie, de VVD, de SGP, Lid Omtzigt, het CDA, JA21, BBB en de PVV voor deze motie hebben gestemd en de leden van de overige fracties ertegen, zodat zij is aangenom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Ploumen c.s. (<text:a xlink:href="kst-35788-130" xlink:type="simple">35788</text:a>, nr. <text:a xlink:href="kst-35788-130" xlink:type="simple">130</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Ploumen/Klaver (<text:a xlink:href="kst-35788-131" xlink:type="simple">35788</text:a>, nr. <text:a xlink:href="kst-35788-131" xlink:type="simple">131</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SP, GroenLinks, BIJ1, Volt, DENK, de PvdA, de PvdD, Fractie Den Haan, de PVV en FVD voor deze motie hebben gestemd en de leden van de overige fracties ertegen, zodat zij is verworp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Ploumen/Klaver (<text:a xlink:href="kst-35788-132" xlink:type="simple">35788</text:a>, nr. <text:a xlink:href="kst-35788-132" xlink:type="simple">132</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SP, GroenLinks, BIJ1, Volt, DENK, de PvdA, de PvdD, Fractie Den Haan, Lid Omtzigt, BBB en de PVV voor deze motie hebben gestemd en de leden van de overige fracties ertegen, zodat zij is verworp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Pieter Heerma c.s. (<text:a xlink:href="kst-35788-133" xlink:type="simple">35788</text:a>, nr. <text:a xlink:href="kst-35788-133" xlink:type="simple">133</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Klaver c.s. (<text:a xlink:href="kst-35788-134" xlink:type="simple">35788</text:a>, nr. <text:a xlink:href="kst-35788-134" xlink:type="simple">134</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Klaver/Ploumen (<text:a xlink:href="kst-35788-135" xlink:type="simple">35788</text:a>, nr. <text:a xlink:href="kst-35788-135" xlink:type="simple">135</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de SP, GroenLinks, BIJ1, Volt, DENK, de PvdA, de PvdD, Fractie Den Haan, D66, de ChristenUnie, de VVD,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Segers c.s. (<text:a xlink:href="kst-35788-136" xlink:type="simple">35788</text:a>, nr. <text:a xlink:href="kst-35788-136" xlink:type="simple">136</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de SP, GroenLinks, BIJ1, Volt, DENK, de PvdA, de PvdD, Fractie Den Haan, D66, de ChristenUnie, de VVD, de SGP, Lid Omtzigt,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Segers/Hermans (<text:a xlink:href="kst-35788-137" xlink:type="simple">35788</text:a>, nr. <text:a xlink:href="kst-35788-137" xlink:type="simple">137</text:a>).</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 leden van de fracties van de SP, GroenLinks, BIJ1, Volt, DENK, de PvdA, de PvdD, Fractie Den Haan, D66, de ChristenUnie, de VVD, de SGP, Lid Omtzigt,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motie-Ouwehand (<text:a xlink:href="kst-35788-141" xlink:type="simple">35788</text:a>, nr. <text:a xlink:href="kst-35788-141" xlink:type="simple">141</text:a>).</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 leden van de fracties van GroenLinks, BIJ1,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an de motie-Eerdmans c.s. over de hand uitsteken naar ideeën vanuit de oppositie. Daar is de hele oppositie voor, denk ik? Maar ik zal het netjes doen!</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In stemming komt de motie-Eerdmans c.s. (<text:a xlink:href="kst-35788-144" xlink:type="simple">35788</text:a>, nr. <text:a xlink:href="kst-35788-144" xlink:type="simple">144</text:a>).</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constateer dat de leden van de fracties van de SP, GroenLinks, BIJ1, Volt, DENK, de PvdA, de PvdD, Fractie Den Haan, D66, de ChristenUnie, de VVD, de SGP, Lid Omtzigt,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In stemming komt de motie-Eerdmans (<text:a xlink:href="kst-35788-145" xlink:type="simple">35788</text:a>, nr. <text:a xlink:href="kst-35788-145" xlink:type="simple">145</text:a>).</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constateer dat de leden van de fracties v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In stemming komt de motie-Van der Staaij/Pieter Heerma (<text:a xlink:href="kst-35788-146" xlink:type="simple">35788</text:a>, nr. <text:a xlink:href="kst-35788-146" xlink:type="simple">146</text:a>).</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In stemming komt de motie-Van der Staaij/Omtzigt (<text:a xlink:href="kst-35788-147" xlink:type="simple">35788</text:a>, nr. <text:a xlink:href="kst-35788-147" xlink:type="simple">147</text:a>).</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In stemming komt de gewijzigde motie-Azarkan (<text:a xlink:href="kst-35788-169" xlink:type="simple">35788</text:a>, nr. <text:a xlink:href="kst-35788-169" xlink:type="simple">169</text:a>, was nr. 149).</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constateer dat de leden van de fracties van de SP, GroenLinks, BIJ1, Volt, DENK, de PvdA, de PvdD, Fractie Den Haan, D66, de ChristenUnie, de VVD, het CDA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In stemming komt de motie-Den Haan c.s. (<text:a xlink:href="kst-35788-150" xlink:type="simple">35788</text:a>, nr. <text:a xlink:href="kst-35788-150" xlink:type="simple">150</text:a>).</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In stemming komt de motie-Den Haan/Hermans (<text:a xlink:href="kst-35788-151" xlink:type="simple">35788</text:a>, nr. <text:a xlink:href="kst-35788-151" xlink:type="simple">151</text:a>).</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In stemming komt de motie-Den Haan/Warmerdam (<text:a xlink:href="kst-35788-152" xlink:type="simple">35788</text:a>, nr. <text:a xlink:href="kst-35788-152" xlink:type="simple">152</text:a>).</text:p>
            <text:p text:style-name="handelingen_al-groep_bottom"/>
          </text:section>
          <text:p text:style-name="handelingen_tekst_bottom"/>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In stemming komt de motie-Van der Plas c.s. (<text:a xlink:href="kst-35788-153" xlink:type="simple">35788</text:a>, nr. <text:a xlink:href="kst-35788-153" xlink:type="simple">153</text:a>).</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In stemming komt de motie-Van der Plas c.s. (<text:a xlink:href="kst-35788-154" xlink:type="simple">35788</text:a>, nr. <text:a xlink:href="kst-35788-154" xlink:type="simple">154</text:a>).</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In stemming komt de motie-Van der Plas (<text:a xlink:href="kst-35788-155" xlink:type="simple">35788</text:a>, nr. <text:a xlink:href="kst-35788-155" xlink:type="simple">155</text:a>).</text:p>
            <text:p text:style-name="handelingen_al-groep_bottom"/>
          </text:section>
          <text:p text:style-name="handelingen_tekst_bottom"/>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constateer dat de leden van de fracties v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In stemming komt de motie-Van der Plas c.s. (<text:a xlink:href="kst-35788-156" xlink:type="simple">35788</text:a>, nr. <text:a xlink:href="kst-35788-156" xlink:type="simple">156</text:a>).</text:p>
            <text:p text:style-name="handelingen_al-groep_bottom"/>
          </text:section>
          <text:p text:style-name="handelingen_tekst_bottom"/>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constateer dat de leden van de fracties van de SP, GroenLinks, Volt, DENK, de PvdA, Fractie Den Haan, D66,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In stemming komt de motie-Van der Plas c.s. (<text:a xlink:href="kst-35788-157" xlink:type="simple">35788</text:a>, nr. <text:a xlink:href="kst-35788-157" xlink:type="simple">157</text:a>).</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constateer dat de leden van de fracties van de SP, GroenLinks, BIJ1, Volt, DENK, de PvdA, de PvdD, Fractie Den Haan, de SGP, Lid Omtzigt, JA21,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In stemming komt de motie-Van der Plas c.s. (<text:a xlink:href="kst-35788-158" xlink:type="simple">35788</text:a>, nr. <text:a xlink:href="kst-35788-158" xlink:type="simple">158</text:a>).</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constateer dat de leden van de fracties van DENK, de SGP, Lid Omtzigt, JA21,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In stemming komt de motie-Simons c.s. (<text:a xlink:href="kst-35788-159" xlink:type="simple">35788</text:a>, nr. <text:a xlink:href="kst-35788-159" xlink:type="simple">159</text:a>).</text:p>
            <text:p text:style-name="handelingen_al-groep_bottom"/>
          </text:section>
          <text:p text:style-name="handelingen_tekst_bottom"/>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In stemming komt de motie-Simons c.s. (<text:a xlink:href="kst-35788-160" xlink:type="simple">35788</text:a>, nr. <text:a xlink:href="kst-35788-160" xlink:type="simple">160</text:a>).</text:p>
            <text:p text:style-name="handelingen_al-groep_bottom"/>
          </text:section>
          <text:p text:style-name="handelingen_tekst_bottom"/>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constateer dat de leden van de fracties van de SP, GroenLinks, BIJ1, Volt, DENK, de PvdA, de PvdD, Fractie Den Ha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In stemming komt de motie-Simons/Dassen (<text:a xlink:href="kst-35788-161" xlink:type="simple">35788</text:a>, nr. <text:a xlink:href="kst-35788-161" xlink:type="simple">161</text:a>).</text:p>
            <text:p text:style-name="handelingen_al-groep_bottom"/>
          </text:section>
          <text:p text:style-name="handelingen_tekst_bottom"/>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constateer dat de leden van de fracties van de SP, GroenLinks, BIJ1, Volt, DENK, de PvdA, de PvdD, Fractie Den Haan en de PVV voor deze motie hebben gestemd en de leden van de overige fracties ertegen, zodat zij is verworpen.</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In stemming komt de motie-Simons c.s. (<text:a xlink:href="kst-35788-162" xlink:type="simple">35788</text:a>, nr. <text:a xlink:href="kst-35788-162" xlink:type="simple">162</text:a>).</text:p>
            <text:p text:style-name="handelingen_al-groep_bottom"/>
          </text:section>
          <text:p text:style-name="handelingen_tekst_bottom"/>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constateer dat de leden van de fracties van de SP, BIJ1, Volt, DENK,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In stemming komt de motie-Van Haga c.s. (<text:a xlink:href="kst-35788-163" xlink:type="simple">35788</text:a>, nr. <text:a xlink:href="kst-35788-163" xlink:type="simple">163</text:a>).</text:p>
            <text:p text:style-name="handelingen_al-groep_bottom"/>
          </text:section>
          <text:p text:style-name="handelingen_tekst_bottom"/>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In stemming komt de motie-Van Haga c.s. (<text:a xlink:href="kst-35788-164" xlink:type="simple">35788</text:a>, nr. <text:a xlink:href="kst-35788-164" xlink:type="simple">164</text:a>).</text:p>
            <text:p text:style-name="handelingen_al-groep_bottom"/>
          </text:section>
          <text:p text:style-name="handelingen_tekst_bottom"/>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constateer dat de leden van de fracties van de SP, GroenLinks,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In stemming komt de motie-Van Haga/Van der Plas (<text:a xlink:href="kst-35788-165" xlink:type="simple">35788</text:a>, nr. <text:a xlink:href="kst-35788-165" xlink:type="simple">165</text:a>).</text:p>
            <text:p text:style-name="handelingen_al-groep_bottom"/>
          </text:section>
          <text:p text:style-name="handelingen_tekst_bottom"/>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constateer dat de leden van de fracties van de SP, GroenLinks, DENK, de PvdA, de PvdD, Fractie Den Haan, de SGP, Lid Omtzigt, JA21,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In stemming komt de motie-Van Haga/Van der Plas (<text:a xlink:href="kst-35788-166" xlink:type="simple">35788</text:a>, nr. <text:a xlink:href="kst-35788-166" xlink:type="simple">166</text:a>).</text:p>
            <text:p text:style-name="handelingen_al-groep_bottom"/>
          </text:section>
          <text:p text:style-name="handelingen_tekst_bottom"/>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constateer dat de leden van de fracties van de SGP, Lid Omtzigt, JA21,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4" text:style-name="handelingen_tekst">
          <text:section text:name="al-groep_id1-2-1-114-1" text:style-name="handelingen_al-groep">
            <text:p text:style-name="handelingen_al">In stemming komt de motie-Omtzigt c.s. (<text:a xlink:href="kst-35788-167" xlink:type="simple">35788</text:a>, nr. <text:a xlink:href="kst-35788-167" xlink:type="simple">167</text:a>).</text:p>
            <text:p text:style-name="handelingen_al-groep_bottom"/>
          </text:section>
          <text:p text:style-name="handelingen_tekst_bottom"/>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In stemming komt de motie-Omtzigt c.s. (<text:a xlink:href="kst-35788-168" xlink:type="simple">35788</text:a>, nr. <text:a xlink:href="kst-35788-168" xlink:type="simple">168</text:a>).</text:p>
            <text:p text:style-name="handelingen_al-groep_bottom"/>
          </text:section>
          <text:p text:style-name="handelingen_tekst_bottom"/>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constateer dat de leden van de fracties van de SP, GroenLinks, BIJ1, Volt, DENK, de PvdA, de PvdD, Fractie Den Haan, de SGP, Lid Omtzigt, JA21, BBB, de PVV en FVD voor deze motie hebben gestemd en de leden van de overige fracties ertegen, zodat zij is verworpen.</text:p>
              <text:p text:style-name="handelingen_al-groep_bottom"/>
            </text:section>
            <text:p text:style-name="handelingen_tekst_bottom"/>
          </text:section>
        </text:section>
        <text:section text:name="tekst_id1-2-1-118" text:style-name="handelingen_tekst">
          <text:section text:name="al-groep_id1-2-1-118-1" text:style-name="handelingen_al-groep">
            <text:p text:style-name="handelingen_al">Mevrouw Agema, PVV.</text:p>
            <text:p text:style-name="handelingen_al-groep_bottom"/>
          </text:section>
          <text:p text:style-name="handelingen_tekst_bottom"/>
        </text:section>
        <text:section text:name="spreekbeurt_id1-2-1-119">
          <text:p><text:span text:style-name="voorvoegsels">Mevrouw</text:span> <text:span text:style-name="naam"><text:span text:style-name="achternaam">Agema</text:span></text:span> (<text:span text:style-name="politiek">PVV</text:span>):</text:p>
          <text:section text:name="tekst_id1-2-1-119-2" text:style-name="handelingen_tekst">
            <text:section text:name="al-groep_id1-2-1-119-2-1" text:style-name="handelingen_al-groep">
              <text:p text:style-name="handelingen_al">De PVV-fractie wenst geacht te worden tegen de motie op stuk nr. 162 te hebben gestemd.</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We zullen dit opnemen in de Handelingen.</text:p>
              <text:p text:style-name="handelingen_al-groep_bottom"/>
            </text:section>
            <text:section text:name="al-groep_id1-2-1-120-2-2" text:style-name="handelingen_al-groep">
              <text:p text:style-name="handelingen_al">Daarmee zijn we aan het einde gekomen van de stemmingen. Ik dank beide bewindspersonen voor hun aanwezigheid, ook bij de stemmingen. Ik dank de Kamerleden en de kijkers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9-7</meta:user-defined>
    <meta:user-defined meta:name="DC.title">Stemmingen moties Debat regeringsverkla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2-04</meta:user-defined>
    <meta:user-defined meta:name="DCTERMS.W3CDTF/DCTERMS.issued">2022-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8;112</meta:user-defined>
    <meta:user-defined meta:name="OVERHEIDop.behandeldDossier">35788;113</meta:user-defined>
    <meta:user-defined meta:name="OVERHEIDop.behandeldDossier">35788;114</meta:user-defined>
    <meta:user-defined meta:name="OVERHEIDop.behandeldDossier">35788;115</meta:user-defined>
    <meta:user-defined meta:name="OVERHEIDop.behandeldDossier">35788;116</meta:user-defined>
    <meta:user-defined meta:name="OVERHEIDop.behandeldDossier">35788;117</meta:user-defined>
    <meta:user-defined meta:name="OVERHEIDop.behandeldDossier">35788;118</meta:user-defined>
    <meta:user-defined meta:name="OVERHEIDop.behandeldDossier">35788;119</meta:user-defined>
    <meta:user-defined meta:name="OVERHEIDop.behandeldDossier">35788;120</meta:user-defined>
    <meta:user-defined meta:name="OVERHEIDop.behandeldDossier">35788;121</meta:user-defined>
    <meta:user-defined meta:name="OVERHEIDop.behandeldDossier">35788;122</meta:user-defined>
    <meta:user-defined meta:name="OVERHEIDop.behandeldDossier">35788;123</meta:user-defined>
    <meta:user-defined meta:name="OVERHEIDop.behandeldDossier">35788;124</meta:user-defined>
    <meta:user-defined meta:name="OVERHEIDop.behandeldDossier">35788;125</meta:user-defined>
    <meta:user-defined meta:name="OVERHEIDop.behandeldDossier">35788;126</meta:user-defined>
    <meta:user-defined meta:name="OVERHEIDop.behandeldDossier">35788;127</meta:user-defined>
    <meta:user-defined meta:name="OVERHEIDop.behandeldDossier">35788;128</meta:user-defined>
    <meta:user-defined meta:name="OVERHEIDop.behandeldDossier">35788;129</meta:user-defined>
    <meta:user-defined meta:name="OVERHEIDop.behandeldDossier">35788;130</meta:user-defined>
    <meta:user-defined meta:name="OVERHEIDop.behandeldDossier">35788;131</meta:user-defined>
    <meta:user-defined meta:name="OVERHEIDop.behandeldDossier">35788;132</meta:user-defined>
    <meta:user-defined meta:name="OVERHEIDop.behandeldDossier">35788;133</meta:user-defined>
    <meta:user-defined meta:name="OVERHEIDop.behandeldDossier">35788;134</meta:user-defined>
    <meta:user-defined meta:name="OVERHEIDop.behandeldDossier">35788;135</meta:user-defined>
    <meta:user-defined meta:name="OVERHEIDop.behandeldDossier">35788;136</meta:user-defined>
    <meta:user-defined meta:name="OVERHEIDop.behandeldDossier">35788;137</meta:user-defined>
    <meta:user-defined meta:name="OVERHEIDop.behandeldDossier">35788;138</meta:user-defined>
    <meta:user-defined meta:name="OVERHEIDop.behandeldDossier">35788;139</meta:user-defined>
    <meta:user-defined meta:name="OVERHEIDop.behandeldDossier">35788;141</meta:user-defined>
    <meta:user-defined meta:name="OVERHEIDop.behandeldDossier">35788;142</meta:user-defined>
    <meta:user-defined meta:name="OVERHEIDop.behandeldDossier">35788;144</meta:user-defined>
    <meta:user-defined meta:name="OVERHEIDop.behandeldDossier">35788;145</meta:user-defined>
    <meta:user-defined meta:name="OVERHEIDop.behandeldDossier">35788;146</meta:user-defined>
    <meta:user-defined meta:name="OVERHEIDop.behandeldDossier">35788;147</meta:user-defined>
    <meta:user-defined meta:name="OVERHEIDop.behandeldDossier">35788;149</meta:user-defined>
    <meta:user-defined meta:name="OVERHEIDop.behandeldDossier">35788;150</meta:user-defined>
    <meta:user-defined meta:name="OVERHEIDop.behandeldDossier">35788;151</meta:user-defined>
    <meta:user-defined meta:name="OVERHEIDop.behandeldDossier">35788;152</meta:user-defined>
    <meta:user-defined meta:name="OVERHEIDop.behandeldDossier">35788;153</meta:user-defined>
    <meta:user-defined meta:name="OVERHEIDop.behandeldDossier">35788;154</meta:user-defined>
    <meta:user-defined meta:name="OVERHEIDop.behandeldDossier">35788;155</meta:user-defined>
    <meta:user-defined meta:name="OVERHEIDop.behandeldDossier">35788;156</meta:user-defined>
    <meta:user-defined meta:name="OVERHEIDop.behandeldDossier">35788;157</meta:user-defined>
    <meta:user-defined meta:name="OVERHEIDop.behandeldDossier">35788;158</meta:user-defined>
    <meta:user-defined meta:name="OVERHEIDop.behandeldDossier">35788;159</meta:user-defined>
    <meta:user-defined meta:name="OVERHEIDop.behandeldDossier">35788;160</meta:user-defined>
    <meta:user-defined meta:name="OVERHEIDop.behandeldDossier">35788;161</meta:user-defined>
    <meta:user-defined meta:name="OVERHEIDop.behandeldDossier">35788;162</meta:user-defined>
    <meta:user-defined meta:name="OVERHEIDop.behandeldDossier">35788;163</meta:user-defined>
    <meta:user-defined meta:name="OVERHEIDop.behandeldDossier">35788;164</meta:user-defined>
    <meta:user-defined meta:name="OVERHEIDop.behandeldDossier">35788;165</meta:user-defined>
    <meta:user-defined meta:name="OVERHEIDop.behandeldDossier">35788;166</meta:user-defined>
    <meta:user-defined meta:name="OVERHEIDop.behandeldDossier">35788;167</meta:user-defined>
    <meta:user-defined meta:name="OVERHEIDop.behandeldDossier">35788;168</meta:user-defined>
    <meta:user-defined meta:name="OVERHEIDop.behandeldDossier">35788;169</meta:user-defined>
    <meta:user-defined meta:name="OVERHEIDop.behandeldDossier">35788;138</meta:user-defined>
    <meta:user-defined meta:name="OVERHEIDop.behandeldDossier">35788;139</meta:user-defined>
    <meta:user-defined meta:name="OVERHEIDop.behandeldDossier">35788;142</meta:user-defined>
    <meta:user-defined meta:name="OVERHEIDop.behandeldDossier">35788;92</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2-01-19</meta:user-defined>
    <meta:user-defined meta:name="OVERHEIDop.handelingenItemNummer">7</meta:user-defined>
    <meta:user-defined meta:name="OVERHEIDop.publicationIssue">39</meta:user-defined>
    <meta:user-defined meta:name="OVERHEIDop.publicationName">Handelingen</meta:user-defined>
    <meta:user-defined meta:name="OVERHEIDop.vergaderjaar">2021-2022</meta:user-defined>
    <meta:user-defined meta:name="OVERHEIDop.versieInformatie"/>
  </office:meta>
</office:document-meta>
</file>