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Onderdeel Jeugd en aanverwante zaken van de begrotingen VWS en JenV 2022</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onderdeel Jeugd en aanverwante zaken van de begrotingen van VWS en JenV voor het jaa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wint over aangescherpte eisen rondom waarheidsvinding in jeugdbeschermingszaken (<text:a xlink:href="kst-35925-XVI-108" xlink:type="simple">35925-XVI</text:a>, nr. <text:a xlink:href="kst-35925-XVI-108" xlink:type="simple">108</text:a>);</text:p>
              </text:list-item>
              <text:list-item text:style-override="id1-2-1-3-3-1-2">
                <text:number>-</text:number>
                <text:p text:style-name="handelingen_al">de motie-Kwint/Kuiken over het aantal uithuisplaatsingen verminderen door betere jeugdbescherming (<text:a xlink:href="kst-35925-XVI-109" xlink:type="simple">35925-XVI</text:a>, nr. <text:a xlink:href="kst-35925-XVI-109" xlink:type="simple">109</text:a>);</text:p>
              </text:list-item>
              <text:list-item text:style-override="id1-2-1-3-3-1-3">
                <text:number>-</text:number>
                <text:p text:style-name="handelingen_al">de motie-Kwint/Westerveld over private equity weren uit de jeugdzorg (<text:a xlink:href="kst-35925-XVI-110" xlink:type="simple">35925-XVI</text:a>, nr. <text:a xlink:href="kst-35925-XVI-110" xlink:type="simple">110</text:a>);</text:p>
              </text:list-item>
              <text:list-item text:style-override="id1-2-1-3-3-1-4">
                <text:number>-</text:number>
                <text:p text:style-name="handelingen_al">de motie-Kwint c.s. over het schrappen van onnodige regels in de jeugdhulpverlening (<text:a xlink:href="kst-35925-XVI-111" xlink:type="simple">35925-XVI</text:a>, nr. <text:a xlink:href="kst-35925-XVI-111" xlink:type="simple">111</text:a>);</text:p>
              </text:list-item>
              <text:list-item text:style-override="id1-2-1-3-3-1-5">
                <text:number>-</text:number>
                <text:p text:style-name="handelingen_al">de motie-De Neef c.s. over meer ervaringsdeskundigheid aantrekken voor de jeugdzorgarbeidsmarkt (<text:a xlink:href="kst-35925-XVI-112" xlink:type="simple">35925-XVI</text:a>, nr. <text:a xlink:href="kst-35925-XVI-112" xlink:type="simple">112</text:a>);</text:p>
              </text:list-item>
              <text:list-item text:style-override="id1-2-1-3-3-1-6">
                <text:number>-</text:number>
                <text:p text:style-name="handelingen_al">de motie-De Neef/Ceder over de maatschappelijke weerslag van behandelingen inventariseren (<text:a xlink:href="kst-35925-XVI-113" xlink:type="simple">35925-XVI</text:a>, nr. <text:a xlink:href="kst-35925-XVI-113" xlink:type="simple">113</text:a>);</text:p>
              </text:list-item>
              <text:list-item text:style-override="id1-2-1-3-3-1-7">
                <text:number>-</text:number>
                <text:p text:style-name="handelingen_al">de motie-De Neef over inventariseren hoe gemeenten nauwkeuriger en gerichter jeugdzorg kunnen inkopen (<text:a xlink:href="kst-35925-XVI-114" xlink:type="simple">35925-XVI</text:a>, nr. <text:a xlink:href="kst-35925-XVI-114" xlink:type="simple">114</text:a>);</text:p>
              </text:list-item>
              <text:list-item text:style-override="id1-2-1-3-3-1-8">
                <text:number>-</text:number>
                <text:p text:style-name="handelingen_al">de motie-De Neef/Ceder over betere verankering van de richtlijn in de aan- en toewijzing van behandelingen (<text:a xlink:href="kst-35925-XVI-115" xlink:type="simple">35925-XVI</text:a>, nr. <text:a xlink:href="kst-35925-XVI-115" xlink:type="simple">115</text:a>);</text:p>
              </text:list-item>
              <text:list-item text:style-override="id1-2-1-3-3-1-9">
                <text:number>-</text:number>
                <text:p text:style-name="handelingen_al">de motie-Maeijer over het bovenregionaal regelen van gespecialiseerde jeugdzorg (<text:a xlink:href="kst-35925-XVI-116" xlink:type="simple">35925-XVI</text:a>, nr. <text:a xlink:href="kst-35925-XVI-116" xlink:type="simple">116</text:a>);</text:p>
              </text:list-item>
              <text:list-item text:style-override="id1-2-1-3-3-1-10">
                <text:number>-</text:number>
                <text:p text:style-name="handelingen_al">de motie-Maeijer over eerst kijken naar opvang in eigen kring (<text:a xlink:href="kst-35925-XVI-117" xlink:type="simple">35925-XVI</text:a>, nr. <text:a xlink:href="kst-35925-XVI-117" xlink:type="simple">117</text:a>);</text:p>
              </text:list-item>
              <text:list-item text:style-override="id1-2-1-3-3-1-11">
                <text:number>-</text:number>
                <text:p text:style-name="handelingen_al">de motie-Peters/Kuiken over werk maken van wettelijke afbakening van en prioritering binnen de jeugdzorg (<text:a xlink:href="kst-35925-XVI-118" xlink:type="simple">35925-XVI</text:a>, nr. <text:a xlink:href="kst-35925-XVI-118" xlink:type="simple">118</text:a>);</text:p>
              </text:list-item>
              <text:list-item text:style-override="id1-2-1-3-3-1-12">
                <text:number>-</text:number>
                <text:p text:style-name="handelingen_al">de motie-Peters/Kuiken over stoppen met gesloten jeugdzorg en inzetten op onder meer ambulante zorg (<text:a xlink:href="kst-35925-XVI-119" xlink:type="simple">35925-XVI</text:a>, nr. <text:a xlink:href="kst-35925-XVI-119" xlink:type="simple">119</text:a>);</text:p>
              </text:list-item>
              <text:list-item text:style-override="id1-2-1-3-3-1-13">
                <text:number>-</text:number>
                <text:p text:style-name="handelingen_al">de motie-Peters/Ceder over de verbetering en versterking van de rechtspositie van kinderen en hun ouders (<text:a xlink:href="kst-35925-XVI-120" xlink:type="simple">35925-XVI</text:a>, nr. <text:a xlink:href="kst-35925-XVI-120" xlink:type="simple">120</text:a>);</text:p>
              </text:list-item>
              <text:list-item text:style-override="id1-2-1-3-3-1-14">
                <text:number>-</text:number>
                <text:p text:style-name="handelingen_al">de motie-Peters/Den Haan over meer centrale regie bij de contractering van zorg (<text:a xlink:href="kst-35925-XVI-121" xlink:type="simple">35925-XVI</text:a>, nr. <text:a xlink:href="kst-35925-XVI-121" xlink:type="simple">121</text:a>);</text:p>
              </text:list-item>
              <text:list-item text:style-override="id1-2-1-3-3-1-15">
                <text:number>-</text:number>
                <text:p text:style-name="handelingen_al">de motie-Peters/Van der Staaij over uitspreken dat niets doen ook in de jeugdzorg een optie is (<text:a xlink:href="kst-35925-XVI-122" xlink:type="simple">35925-XVI</text:a>, nr. <text:a xlink:href="kst-35925-XVI-122" xlink:type="simple">122</text:a>);</text:p>
              </text:list-item>
              <text:list-item text:style-override="id1-2-1-3-3-1-16">
                <text:number>-</text:number>
                <text:p text:style-name="handelingen_al">de motie-Peters/Pouw-Verweij over een einde maken aan bewezen ineffectieve jeugdzorg (<text:a xlink:href="kst-35925-XVI-123" xlink:type="simple">35925-XVI</text:a>, nr. <text:a xlink:href="kst-35925-XVI-123" xlink:type="simple">123</text:a>);</text:p>
              </text:list-item>
              <text:list-item text:style-override="id1-2-1-3-3-1-17">
                <text:number>-</text:number>
                <text:p text:style-name="handelingen_al">de motie-Sahla c.s. over barrières voor het langdurig indiceren van jongeren met een psychische stoornis in kaart brengen (<text:a xlink:href="kst-35925-XVI-124" xlink:type="simple">35925-XVI</text:a>, nr. <text:a xlink:href="kst-35925-XVI-124" xlink:type="simple">124</text:a>);</text:p>
              </text:list-item>
              <text:list-item text:style-override="id1-2-1-3-3-1-18">
                <text:number>-</text:number>
                <text:p text:style-name="handelingen_al">de motie-Sahla/Westerveld over het stimuleren van het opzetten van familie- en gezinshuizen (<text:a xlink:href="kst-35925-XVI-125" xlink:type="simple">35925-XVI</text:a>, nr. <text:a xlink:href="kst-35925-XVI-125" xlink:type="simple">125</text:a>);</text:p>
              </text:list-item>
              <text:list-item text:style-override="id1-2-1-3-3-1-19">
                <text:number>-</text:number>
                <text:p text:style-name="handelingen_al">de motie-Sahla over het introduceren van normen voor toegankelijkheid in de jeugdzorg (<text:a xlink:href="kst-35925-XVI-126" xlink:type="simple">35925-XVI</text:a>, nr. <text:a xlink:href="kst-35925-XVI-126" xlink:type="simple">126</text:a>);</text:p>
              </text:list-item>
              <text:list-item text:style-override="id1-2-1-3-3-1-20">
                <text:number>-</text:number>
                <text:p text:style-name="handelingen_al">de motie-Sahla over gemeenteraadsleden betrekken bij het opstellen en uitvoeren van de hervormingsagenda (<text:a xlink:href="kst-35925-XVI-127" xlink:type="simple">35925-XVI</text:a>, nr. <text:a xlink:href="kst-35925-XVI-127" xlink:type="simple">127</text:a>);</text:p>
              </text:list-item>
              <text:list-item text:style-override="id1-2-1-3-3-1-21">
                <text:number>-</text:number>
                <text:p text:style-name="handelingen_al">de motie-Westerveld/Peters over de verwijsindex risicojongeren als wettelijke verplichting uit de Jeugdwet schrappen (<text:a xlink:href="kst-35925-XVI-128" xlink:type="simple">35925-XVI</text:a>, nr. <text:a xlink:href="kst-35925-XVI-128" xlink:type="simple">128</text:a>);</text:p>
              </text:list-item>
              <text:list-item text:style-override="id1-2-1-3-3-1-22">
                <text:number>-</text:number>
                <text:p text:style-name="handelingen_al">de motie-Westerveld/Kwint over een actieve campagne om uitgetreden jeugdzorg- en jeugdbeschermingsmedewerkers terug te halen naar de sector (<text:a xlink:href="kst-35925-XVI-129" xlink:type="simple">35925-XVI</text:a>, nr. <text:a xlink:href="kst-35925-XVI-129" xlink:type="simple">129</text:a>);</text:p>
              </text:list-item>
              <text:list-item text:style-override="id1-2-1-3-3-1-23">
                <text:number>-</text:number>
                <text:p text:style-name="handelingen_al">de motie-Westerveld c.s. over het opstellen van richtlijnen voor de pleegvergoeding (<text:a xlink:href="kst-35925-XVI-130" xlink:type="simple">35925-XVI</text:a>, nr. <text:a xlink:href="kst-35925-XVI-130" xlink:type="simple">130</text:a>);</text:p>
              </text:list-item>
              <text:list-item text:style-override="id1-2-1-3-3-1-24">
                <text:number>-</text:number>
                <text:p text:style-name="handelingen_al">de motie-Ceder/Peters over de maatregelen uit de hervormingsagenda jeugd bezien vanuit de uitvoerbaarheid en de leefwereld van de cliënt (<text:a xlink:href="kst-35925-XVI-131" xlink:type="simple">35925-XVI</text:a>, nr. <text:a xlink:href="kst-35925-XVI-131" xlink:type="simple">131</text:a>);</text:p>
              </text:list-item>
              <text:list-item text:style-override="id1-2-1-3-3-1-25">
                <text:number>-</text:number>
                <text:p text:style-name="handelingen_al">de motie-Simons/Den Haan over gelden voor de jeugdzorg zodanig oormerken dat de specialistische zorg niet in gevaar komt (<text:a xlink:href="kst-35925-XVI-132" xlink:type="simple">35925-XVI</text:a>, nr. <text:a xlink:href="kst-35925-XVI-132" xlink:type="simple">132</text:a>);</text:p>
              </text:list-item>
              <text:list-item text:style-override="id1-2-1-3-3-1-26">
                <text:number>-</text:number>
                <text:p text:style-name="handelingen_al">de motie-Simons/Den Haan over overleg met de organisaties achter Generation Youthcare over structurele financiering (<text:a xlink:href="kst-35925-XVI-133" xlink:type="simple">35925-XVI</text:a>, nr. <text:a xlink:href="kst-35925-XVI-133" xlink:type="simple">133</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9 novem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wint (<text:a xlink:href="kst-35925-XVI-108" xlink:type="simple">35925-XVI</text:a>, nr. <text:a xlink:href="kst-35925-XVI-108" xlink:type="simple">10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wint/Kuiken (<text:a xlink:href="kst-35925-XVI-109" xlink:type="simple">35925-XVI</text:a>, nr. <text:a xlink:href="kst-35925-XVI-109" xlink:type="simple">10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wint/Westerveld (<text:a xlink:href="kst-35925-XVI-110" xlink:type="simple">35925-XVI</text:a>, nr. <text:a xlink:href="kst-35925-XVI-110" xlink:type="simple">110</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Fractie Den Haan, de SGP, Lid Omtzigt, JA21, BBB,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Kwint c.s. (<text:a xlink:href="kst-35925-XVI-111" xlink:type="simple">35925-XVI</text:a>, nr. <text:a xlink:href="kst-35925-XVI-111" xlink:type="simple">111</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De Neef c.s. (<text:a xlink:href="kst-35925-XVI-112" xlink:type="simple">35925-XVI</text:a>, nr. <text:a xlink:href="kst-35925-XVI-112" xlink:type="simple">112</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Fractie Den Haan, D66, de ChristenUnie, de VVD, de SGP, Lid Omtzigt, het CDA, BBB, de PVV, FVD en Groep Van Haga voor deze motie hebben gestemd en de leden van de fractie van JA21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De Neef/Ceder (<text:a xlink:href="kst-35925-XVI-113" xlink:type="simple">35925-XVI</text:a>, nr. <text:a xlink:href="kst-35925-XVI-113" xlink:type="simple">113</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Volt, DENK, de PvdA, de PvdD, Fractie Den Haan, D66, de ChristenUnie, de VVD, de SGP, Lid Omtzigt, het CDA, JA21, BBB en de PVV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De Neef (<text:a xlink:href="kst-35925-XVI-114" xlink:type="simple">35925-XVI</text:a>, nr. <text:a xlink:href="kst-35925-XVI-114" xlink:type="simple">114</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Volt, DENK, de PvdA, de PvdD, Fractie Den Haan, D66, de ChristenUnie, de VVD, de SGP, Lid Omtzigt, het CDA, JA21, BBB, de PVV, FVD en Groep Van Haga voor deze motie hebben gestemd en de fractie van BIJ1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De Neef/Ceder (<text:a xlink:href="kst-35925-XVI-115" xlink:type="simple">35925-XVI</text:a>, nr. <text:a xlink:href="kst-35925-XVI-115" xlink:type="simple">115</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de PvdA, de PvdD, Fractie Den Haan, D66, de ChristenUnie, de VVD, de SGP, Lid Omtzigt, het CDA, JA21, BBB en de PVV voor dez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Maeijer (<text:a xlink:href="kst-35925-XVI-116" xlink:type="simple">35925-XVI</text:a>, nr. <text:a xlink:href="kst-35925-XVI-116" xlink:type="simple">116</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de PvdA, de PvdD, Fractie Den Haan, D66, de ChristenUnie, de VVD, het CDA, JA21 en de PVV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Maeijer (<text:a xlink:href="kst-35925-XVI-117" xlink:type="simple">35925-XVI</text:a>, nr. <text:a xlink:href="kst-35925-XVI-117" xlink:type="simple">117</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Volt, DENK, de PvdA, de PvdD, Fractie Den Haan, D66, de ChristenUnie, de VVD, de SGP, Lid Omtzigt, het CDA, JA21, BBB, de PVV, FVD en Groep Van Haga voor deze motie hebben gestemd en de fractie van BIJ1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Peters/Kuiken (<text:a xlink:href="kst-35925-XVI-118" xlink:type="simple">35925-XVI</text:a>, nr. <text:a xlink:href="kst-35925-XVI-118" xlink:type="simple">118</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Volt, DENK, de PvdA, de PvdD, Fractie Den Haan, D66, de ChristenUnie, de VVD, de SGP, Lid Omtzigt, het CDA, JA21, BBB, de PVV, FVD en Groep Van Haga voor deze motie hebben gestemd en de fractie van BIJ1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Peters/Kuiken (<text:a xlink:href="kst-35925-XVI-119" xlink:type="simple">35925-XVI</text:a>, nr. <text:a xlink:href="kst-35925-XVI-119" xlink:type="simple">119</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Peters/Ceder (<text:a xlink:href="kst-35925-XVI-120" xlink:type="simple">35925-XVI</text:a>, nr. <text:a xlink:href="kst-35925-XVI-120" xlink:type="simple">120</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Peters/Den Haan (<text:a xlink:href="kst-35925-XVI-121" xlink:type="simple">35925-XVI</text:a>, nr. <text:a xlink:href="kst-35925-XVI-121" xlink:type="simple">121</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BIJ1, Volt, DENK, de PvdA, de PvdD, Fractie Den Haan, D66, de ChristenUnie, de VVD, de SGP, Lid Omtzigt, het CDA, JA21, BBB en de PVV voor deze motie hebben gestemd en de leden van de overige fracties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Peters/Van der Staaij (<text:a xlink:href="kst-35925-XVI-122" xlink:type="simple">35925-XVI</text:a>, nr. <text:a xlink:href="kst-35925-XVI-122" xlink:type="simple">122</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DENK, de PvdD, Fractie Den Haan, D66, de ChristenUnie, de VVD, de SGP, Lid Omtzigt,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Peters/Pouw-Verweij (<text:a xlink:href="kst-35925-XVI-123" xlink:type="simple">35925-XVI</text:a>, nr. <text:a xlink:href="kst-35925-XVI-123" xlink:type="simple">123</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GroenLinks, Volt, DENK, de PvdA, de PvdD, Fractie Den Haan, D66, de ChristenUnie, de VVD, de SGP, Lid Omtzigt, het CDA, JA21,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Sahla c.s. (<text:a xlink:href="kst-35925-XVI-124" xlink:type="simple">35925-XVI</text:a>, nr. <text:a xlink:href="kst-35925-XVI-124" xlink:type="simple">124</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GroenLinks, BIJ1, Volt, DENK, de PvdA, de PvdD, Fractie Den Haan, D66, de ChristenUnie, de VVD, de SGP, Lid Omtzigt, het CDA, BBB, de PVV, FVD en Groep Van Haga voor deze motie hebben gestemd en de leden van de fractie van JA21 ertegen, zodat zij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Sahla/Westerveld (<text:a xlink:href="kst-35925-XVI-125" xlink:type="simple">35925-XVI</text:a>, nr. <text:a xlink:href="kst-35925-XVI-125" xlink:type="simple">125</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Sahla (<text:a xlink:href="kst-35925-XVI-126" xlink:type="simple">35925-XVI</text:a>, nr. <text:a xlink:href="kst-35925-XVI-126" xlink:type="simple">126</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GroenLinks, BIJ1, Volt, DENK, de PvdA, de PvdD, Fractie Den Haan, D66, de ChristenUnie, de VVD, de SGP, Lid Omtzigt, het CDA, BBB en de PVV voor deze motie hebben gestemd en de leden van de overige fracties ertegen, zodat zij is aangenom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Sahla (<text:a xlink:href="kst-35925-XVI-127" xlink:type="simple">35925-XVI</text:a>, nr. <text:a xlink:href="kst-35925-XVI-127" xlink:type="simple">127</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Volt, DENK, D66, de SGP, BBB,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Westerveld/Peters (<text:a xlink:href="kst-35925-XVI-128" xlink:type="simple">35925-XVI</text:a>, nr. <text:a xlink:href="kst-35925-XVI-128" xlink:type="simple">128</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P, GroenLinks, BIJ1, Volt, DENK, de PvdA, de PvdD, Fractie Den Haan, de VVD, de SGP, Lid Omtzigt, het CDA, JA21, BBB,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Westerveld/Kwint (<text:a xlink:href="kst-35925-XVI-129" xlink:type="simple">35925-XVI</text:a>, nr. <text:a xlink:href="kst-35925-XVI-129" xlink:type="simple">129</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GroenLinks, BIJ1, Volt, DENK, de PvdA, de PvdD,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motie-Westerveld c.s. (<text:a xlink:href="kst-35925-XVI-130" xlink:type="simple">35925-XVI</text:a>, nr. <text:a xlink:href="kst-35925-XVI-130" xlink:type="simple">130</text:a>).</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de SP, GroenLinks, BIJ1, Volt, DENK, de PvdA, de PvdD, Fractie Den Haan, D66, de ChristenUnie, de VVD, de SGP, Lid Omtzigt,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de motie-Ceder/Peters (<text:a xlink:href="kst-35925-XVI-131" xlink:type="simple">35925-XVI</text:a>, nr. <text:a xlink:href="kst-35925-XVI-131" xlink:type="simple">131</text:a>).</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In stemming komt de motie-Simons/Den Haan (<text:a xlink:href="kst-35925-XVI-132" xlink:type="simple">35925-XVI</text:a>, nr. <text:a xlink:href="kst-35925-XVI-132" xlink:type="simple">132</text:a>).</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constateer dat de leden van de fracties van de SP, GroenLinks, BIJ1, Volt, DENK, de PvdA, de PvdD, Fractie Den Haan, Lid Omtzigt en de PVV voor deze motie hebben gestemd en de leden van de overige fracties ertegen, zodat zij is verworp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In stemming komt de motie-Simons/Den Haan (<text:a xlink:href="kst-35925-XVI-133" xlink:type="simple">35925-XVI</text:a>, nr. <text:a xlink:href="kst-35925-XVI-133" xlink:type="simple">133</text:a>).</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constateer dat de leden van de fracties van de SP, GroenLinks, BIJ1, Volt, DENK, de PvdA, de PvdD, Fractie Den Haan, Lid Omtzigt, BBB en de PVV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1-6</meta:user-defined>
    <meta:user-defined meta:name="DC.title">Stemmingen moties Onderdeel Jeugd en aanverwante zaken van de begrotingen VWS en JenV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5</meta:user-defined>
    <meta:user-defined meta:name="DCTERMS.W3CDTF/DCTERMS.issued">2021-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VI;108</meta:user-defined>
    <meta:user-defined meta:name="OVERHEIDop.behandeldDossier">35925-XVI;109</meta:user-defined>
    <meta:user-defined meta:name="OVERHEIDop.behandeldDossier">35925-XVI;110</meta:user-defined>
    <meta:user-defined meta:name="OVERHEIDop.behandeldDossier">35925-XVI;111</meta:user-defined>
    <meta:user-defined meta:name="OVERHEIDop.behandeldDossier">35925-XVI;112</meta:user-defined>
    <meta:user-defined meta:name="OVERHEIDop.behandeldDossier">35925-XVI;113</meta:user-defined>
    <meta:user-defined meta:name="OVERHEIDop.behandeldDossier">35925-XVI;114</meta:user-defined>
    <meta:user-defined meta:name="OVERHEIDop.behandeldDossier">35925-XVI;115</meta:user-defined>
    <meta:user-defined meta:name="OVERHEIDop.behandeldDossier">35925-XVI;116</meta:user-defined>
    <meta:user-defined meta:name="OVERHEIDop.behandeldDossier">35925-XVI;117</meta:user-defined>
    <meta:user-defined meta:name="OVERHEIDop.behandeldDossier">35925-XVI;118</meta:user-defined>
    <meta:user-defined meta:name="OVERHEIDop.behandeldDossier">35925-XVI;119</meta:user-defined>
    <meta:user-defined meta:name="OVERHEIDop.behandeldDossier">35925-XVI;120</meta:user-defined>
    <meta:user-defined meta:name="OVERHEIDop.behandeldDossier">35925-XVI;121</meta:user-defined>
    <meta:user-defined meta:name="OVERHEIDop.behandeldDossier">35925-XVI;122</meta:user-defined>
    <meta:user-defined meta:name="OVERHEIDop.behandeldDossier">35925-XVI;123</meta:user-defined>
    <meta:user-defined meta:name="OVERHEIDop.behandeldDossier">35925-XVI;124</meta:user-defined>
    <meta:user-defined meta:name="OVERHEIDop.behandeldDossier">35925-XVI;125</meta:user-defined>
    <meta:user-defined meta:name="OVERHEIDop.behandeldDossier">35925-XVI;126</meta:user-defined>
    <meta:user-defined meta:name="OVERHEIDop.behandeldDossier">35925-XVI;127</meta:user-defined>
    <meta:user-defined meta:name="OVERHEIDop.behandeldDossier">35925-XVI;128</meta:user-defined>
    <meta:user-defined meta:name="OVERHEIDop.behandeldDossier">35925-XVI;129</meta:user-defined>
    <meta:user-defined meta:name="OVERHEIDop.behandeldDossier">35925-XVI;130</meta:user-defined>
    <meta:user-defined meta:name="OVERHEIDop.behandeldDossier">35925-XVI;131</meta:user-defined>
    <meta:user-defined meta:name="OVERHEIDop.behandeldDossier">35925-XVI;132</meta:user-defined>
    <meta:user-defined meta:name="OVERHEIDop.behandeldDossier">35925-XVI;133</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DCTERMS.W3CDTF/OVERHEIDop.datumVergadering">2021-12-07</meta:user-defined>
    <meta:user-defined meta:name="OVERHEIDop.handelingenItemNummer">6</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