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Terug naar Nederland halen van IS-vrouwen en hun kinder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terug naar Nederland halen van IS-vrouwen en hun kinder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 c.s. over geen enkele uitreiziger meer repatriëren (<text:a xlink:href="kst-29754-595" xlink:type="simple">29754</text:a>, nr. <text:a xlink:href="kst-29754-595" xlink:type="simple">595</text:a>);</text:p>
              </text:list-item>
              <text:list-item text:style-override="id1-2-1-3-3-1-2">
                <text:number>-</text:number>
                <text:p text:style-name="handelingen_al">de motie-Markuszower c.s. over geen enkele terrorist in ons land toelaten (<text:a xlink:href="kst-29754-596" xlink:type="simple">29754</text:a>, nr. <text:a xlink:href="kst-29754-596" xlink:type="simple">596</text:a>);</text:p>
              </text:list-item>
              <text:list-item text:style-override="id1-2-1-3-3-1-3">
                <text:number>-</text:number>
                <text:p text:style-name="handelingen_al">de motie-Michon-Derkzen/Bikker over de Tweede Kamer twee keer per jaar integraal informeren over uitreizigers (<text:a xlink:href="kst-29754-597" xlink:type="simple">29754</text:a>, nr. <text:a xlink:href="kst-29754-597" xlink:type="simple">597</text:a>);</text:p>
              </text:list-item>
              <text:list-item text:style-override="id1-2-1-3-3-1-4">
                <text:number>-</text:number>
                <text:p text:style-name="handelingen_al">de motie-Michon-Derkzen/Van der Staaij over onderzoek naar een alternatieve wijze om het recht op een eerlijk proces te eerbiedigen (<text:a xlink:href="kst-29754-598" xlink:type="simple">29754</text:a>, nr. <text:a xlink:href="kst-29754-598" xlink:type="simple">598</text:a>);</text:p>
              </text:list-item>
              <text:list-item text:style-override="id1-2-1-3-3-1-5">
                <text:number>-</text:number>
                <text:p text:style-name="handelingen_al">de motie-Michon-Derkzen/Van der Staaij over minimumstraffen voor terroristische misdrijven (<text:a xlink:href="kst-29754-599" xlink:type="simple">29754</text:a>, nr. <text:a xlink:href="kst-29754-599" xlink:type="simple">599</text:a>);</text:p>
              </text:list-item>
              <text:list-item text:style-override="id1-2-1-3-3-1-6">
                <text:number>-</text:number>
                <text:p text:style-name="handelingen_al">de motie-Van der Werf/Koekkoek over een maximale inspanning zodat terrorismeverdachten hun straf niet ontlopen (<text:a xlink:href="kst-29754-600" xlink:type="simple">29754</text:a>, nr. <text:a xlink:href="kst-29754-600" xlink:type="simple">600</text:a>);</text:p>
              </text:list-item>
              <text:list-item text:style-override="id1-2-1-3-3-1-7">
                <text:number>-</text:number>
                <text:p text:style-name="handelingen_al">de motie-Eerdmans over het intrekken van het Nederlanderschap van alle in het buitenland verblijvende personen die naar Islamitische Staat zijn uitgereisd (<text:a xlink:href="kst-29754-601" xlink:type="simple">29754</text:a>, nr. <text:a xlink:href="kst-29754-601" xlink:type="simple">601</text:a>);</text:p>
              </text:list-item>
              <text:list-item text:style-override="id1-2-1-3-3-1-8">
                <text:number>-</text:number>
                <text:p text:style-name="handelingen_al">de motie-Bikker c.s. over het voortzetten van de steun aan SEED (<text:a xlink:href="kst-29754-602" xlink:type="simple">29754</text:a>, nr. <text:a xlink:href="kst-29754-602" xlink:type="simple">602</text:a>);</text:p>
              </text:list-item>
              <text:list-item text:style-override="id1-2-1-3-3-1-9">
                <text:number>-</text:number>
                <text:p text:style-name="handelingen_al">de motie-Van der Staaij c.s. over maximaal inzetten op het intrekken van het Nederlanderschap van IS-gangers (<text:a xlink:href="kst-29754-603" xlink:type="simple">29754</text:a>, nr. <text:a xlink:href="kst-29754-603" xlink:type="simple">603</text:a>);</text:p>
              </text:list-item>
              <text:list-item text:style-override="id1-2-1-3-3-1-10">
                <text:number>-</text:number>
                <text:p text:style-name="handelingen_al">de motie-Kuzu over blijvend inzetten op alle mogelijkheden van berechting in de regio (<text:a xlink:href="kst-29754-604" xlink:type="simple">29754</text:a>, nr. <text:a xlink:href="kst-29754-604" xlink:type="simple">604</text:a>);</text:p>
              </text:list-item>
              <text:list-item text:style-override="id1-2-1-3-3-1-11">
                <text:number>-</text:number>
                <text:p text:style-name="handelingen_al">de motie-Kuzu over kinderen onder de 12 jaar, waar mogelijk, repatriëren (<text:a xlink:href="kst-29754-605" xlink:type="simple">29754</text:a>, nr. <text:a xlink:href="kst-29754-605" xlink:type="simple">605</text:a>);</text:p>
              </text:list-item>
              <text:list-item text:style-override="id1-2-1-3-3-1-12">
                <text:number>-</text:number>
                <text:p text:style-name="handelingen_al">de motie-Koekkoek c.s. over het repatriëren van Nederlandse IS-vrouwen en hun kinderen uit de Syrische gevangenkampen Al-Hol en Al-Roj (<text:a xlink:href="kst-29754-606" xlink:type="simple">29754</text:a>, nr. <text:a xlink:href="kst-29754-606" xlink:type="simple">606</text:a>);</text:p>
              </text:list-item>
              <text:list-item text:style-override="id1-2-1-3-3-1-13">
                <text:number>-</text:number>
                <text:p text:style-name="handelingen_al">de motie-Koekkoek c.s. over gericht onderzoek naar de situatie in Syrische gevangenkampen (<text:a xlink:href="kst-29754-607" xlink:type="simple">29754</text:a>, nr. <text:a xlink:href="kst-29754-607" xlink:type="simple">607</text:a>);</text:p>
              </text:list-item>
              <text:list-item text:style-override="id1-2-1-3-3-1-14">
                <text:number>-</text:number>
                <text:p text:style-name="handelingen_al">de motie-Van Nispen c.s. over oog hebben voor de belangen van slachtoffers bij berechting van terugkeerders in Nederland (<text:a xlink:href="kst-29754-608" xlink:type="simple">29754</text:a>, nr. <text:a xlink:href="kst-29754-608" xlink:type="simple">608</text:a>);</text:p>
              </text:list-item>
              <text:list-item text:style-override="id1-2-1-3-3-1-15">
                <text:number>-</text:number>
                <text:p text:style-name="handelingen_al">de motie-Kuik c.s. over inzetten op lokale berechting (<text:a xlink:href="kst-29754-609" xlink:type="simple">29754</text:a>, nr. <text:a xlink:href="kst-29754-609" xlink:type="simple">609</text:a>);</text:p>
              </text:list-item>
              <text:list-item text:style-override="id1-2-1-3-3-1-16">
                <text:number>-</text:number>
                <text:p text:style-name="handelingen_al">de motie-Kuik c.s. over uitspreken dat IS genocide heeft gepleegd op de jezidi-bevolking (<text:a xlink:href="kst-29754-610" xlink:type="simple">29754</text:a>, nr. <text:a xlink:href="kst-29754-610" xlink:type="simple">610</text:a>);</text:p>
              </text:list-item>
              <text:list-item text:style-override="id1-2-1-3-3-1-17">
                <text:number>-</text:number>
                <text:p text:style-name="handelingen_al">de motie-Van der Plas/Van Haga over het in extreme gevallen ontnemen van het Nederlanderschap, ook als dit leidt tot stateloosheid (<text:a xlink:href="kst-29754-611" xlink:type="simple">29754</text:a>, nr. <text:a xlink:href="kst-29754-611" xlink:type="simple">611</text:a>);</text:p>
              </text:list-item>
              <text:list-item text:style-override="id1-2-1-3-3-1-18">
                <text:number>-</text:number>
                <text:p text:style-name="handelingen_al">de motie-Van der Plas c.s. over het intrekken van de Nederlandse nationaliteit van IS-gangers met een dubbele nationaliteit (<text:a xlink:href="kst-29754-612" xlink:type="simple">29754</text:a>, nr. <text:a xlink:href="kst-29754-612" xlink:type="simple">612</text:a>);</text:p>
              </text:list-item>
              <text:list-item text:style-override="id1-2-1-3-3-1-19">
                <text:number>-</text:number>
                <text:p text:style-name="handelingen_al">de motie-Jansen over het opzeggen van het Vluchtelingenverdrag (<text:a xlink:href="kst-29754-613" xlink:type="simple">29754</text:a>, nr. <text:a xlink:href="kst-29754-613" xlink:type="simple">6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l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uik c.s. (29754, nr. 609) is in die zin gewijzigd dat zij thans is ondertekend door de leden Kuik, Van Nispen, Van der Staaij, Bikker, Michon-Derkzen en Eerdmans.</text:p>
              <text:p text:style-name="handelingen_al-groep_bottom"/>
            </text:section>
            <text:section text:name="al-groep_id1-2-1-5-2-2" text:style-name="handelingen_al-groep">
              <text:p text:style-name="handelingen_al">Zij krijgt nr. <text:a xlink:href="kst-29754-615" xlink:type="simple">615</text:a>, was nr. 609 (<text:a xlink:href="kst-29754-615" xlink:type="simple">29754</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arkuszower c.s. (<text:a xlink:href="kst-29754-595" xlink:type="simple">29754</text:a>, nr. <text:a xlink:href="kst-29754-595" xlink:type="simple">59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rkuszower c.s. (<text:a xlink:href="kst-29754-596" xlink:type="simple">29754</text:a>, nr. <text:a xlink:href="kst-29754-596" xlink:type="simple">59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ichon-Derkzen/Bikker (<text:a xlink:href="kst-29754-597" xlink:type="simple">29754</text:a>, nr. <text:a xlink:href="kst-29754-597" xlink:type="simple">59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ichon-Derkzen/Van der Staaij (<text:a xlink:href="kst-29754-598" xlink:type="simple">29754</text:a>, nr. <text:a xlink:href="kst-29754-598" xlink:type="simple">59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PvdA, Fractie Den Haan, de ChristenUnie, de VVD, de SGP,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ichon-Derkzen/Van der Staaij (<text:a xlink:href="kst-29754-599" xlink:type="simple">29754</text:a>, nr. <text:a xlink:href="kst-29754-599" xlink:type="simple">59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Fractie Den Ha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der Werf/Koekkoek (<text:a xlink:href="kst-29754-600" xlink:type="simple">29754</text:a>, nr. <text:a xlink:href="kst-29754-600" xlink:type="simple">60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het CDA, BBB en FVD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Eerdmans (<text:a xlink:href="kst-29754-601" xlink:type="simple">29754</text:a>, nr. <text:a xlink:href="kst-29754-601" xlink:type="simple">601</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ikker c.s. (<text:a xlink:href="kst-29754-602" xlink:type="simple">29754</text:a>, nr. <text:a xlink:href="kst-29754-602" xlink:type="simple">602</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Staaij c.s. (<text:a xlink:href="kst-29754-603" xlink:type="simple">29754</text:a>, nr. <text:a xlink:href="kst-29754-603" xlink:type="simple">603</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Fractie Den Haan, de ChristenUnie, de VVD, de SGP,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uzu (<text:a xlink:href="kst-29754-604" xlink:type="simple">29754</text:a>, nr. <text:a xlink:href="kst-29754-604" xlink:type="simple">604</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Volt, DENK, de PvdA, de PvdD, Fractie Den Haan, D66, de ChristenUnie,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zu (<text:a xlink:href="kst-29754-605" xlink:type="simple">29754</text:a>, nr. <text:a xlink:href="kst-29754-605" xlink:type="simple">605</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en BBB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ekkoek c.s. (<text:a xlink:href="kst-29754-606" xlink:type="simple">29754</text:a>, nr. <text:a xlink:href="kst-29754-606" xlink:type="simple">606</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ekkoek c.s. (<text:a xlink:href="kst-29754-607" xlink:type="simple">29754</text:a>, nr. <text:a xlink:href="kst-29754-607" xlink:type="simple">607</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Fractie Den Haan en D66 voor deze motie hebben gestemd en de leden van de overige fracties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Nispen c.s. (<text:a xlink:href="kst-29754-608" xlink:type="simple">29754</text:a>, nr. <text:a xlink:href="kst-29754-608" xlink:type="simple">608</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de PvdA, de PvdD, Fractie Den Haan, D66, de ChristenUnie, de VVD, de SGP, het CDA, JA21, BBB, de PVV, FVD en Groep Van Haga voor deze motie hebben gestemd en de fractie van BIJ1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Kuik c.s. (<text:a xlink:href="kst-29754-615" xlink:type="simple">29754</text:a>, nr. <text:a xlink:href="kst-29754-615" xlink:type="simple">615</text:a>, was nr. 609).</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NK, de PvdD, Fractie Den Haan, de ChristenUnie, de VVD, de SGP, het CDA, JA21, BBB,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uik c.s. (<text:a xlink:href="kst-29754-610" xlink:type="simple">29754</text:a>, nr. <text:a xlink:href="kst-29754-610" xlink:type="simple">61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der Plas/Van Haga (<text:a xlink:href="kst-29754-611" xlink:type="simple">29754</text:a>, nr. <text:a xlink:href="kst-29754-611" xlink:type="simple">611</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VVD,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der Plas c.s. (<text:a xlink:href="kst-29754-612" xlink:type="simple">29754</text:a>, nr. <text:a xlink:href="kst-29754-612" xlink:type="simple">612</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Jansen (<text:a xlink:href="kst-29754-613" xlink:type="simple">29754</text:a>, nr. <text:a xlink:href="kst-29754-613" xlink:type="simple">61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heer Jansen, Forum voor Democratie.</text:p>
            <text:p text:style-name="handelingen_al-groep_bottom"/>
          </text:section>
          <text:p text:style-name="handelingen_tekst_bottom"/>
        </text:section>
        <text:section text:name="spreekbeurt_id1-2-1-45">
          <text:p><text:span text:style-name="voorvoegsels">De heer</text:span> <text:span text:style-name="naam"><text:span text:style-name="achternaam">Jansen</text:span></text:span> (<text:span text:style-name="politiek">FVD</text:span>):</text:p>
          <text:section text:name="tekst_id1-2-1-45-2" text:style-name="handelingen_tekst">
            <text:section text:name="al-groep_id1-2-1-45-2-1" text:style-name="handelingen_al-groep">
              <text:p text:style-name="handelingen_al">Bij de motie op stuk nr. 600 willen wij geacht worden te hebben tegengestem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We zullen uw opmerking meenemen in de Handelingen. Meneer Wassenberg.</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assenberg</text:span></text:span> (<text:span text:style-name="politiek">PvdD</text:span>):</text:p>
          <text:section text:name="tekst_id1-2-1-47-2" text:style-name="handelingen_tekst">
            <text:section text:name="al-groep_id1-2-1-47-2-1" text:style-name="handelingen_al-groep">
              <text:p text:style-name="handelingen_al">Wij willen geacht worden tegen de motie op stuk nr. 609 te hebben gestem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Ook deze opmerking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24</meta:user-defined>
    <meta:user-defined meta:name="DC.title">Stemmingen moties Terug naar Nederland halen van IS-vrouwen en hun kind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595</meta:user-defined>
    <meta:user-defined meta:name="OVERHEIDop.behandeldDossier">29754;596</meta:user-defined>
    <meta:user-defined meta:name="OVERHEIDop.behandeldDossier">29754;597</meta:user-defined>
    <meta:user-defined meta:name="OVERHEIDop.behandeldDossier">29754;598</meta:user-defined>
    <meta:user-defined meta:name="OVERHEIDop.behandeldDossier">29754;599</meta:user-defined>
    <meta:user-defined meta:name="OVERHEIDop.behandeldDossier">29754;600</meta:user-defined>
    <meta:user-defined meta:name="OVERHEIDop.behandeldDossier">29754;601</meta:user-defined>
    <meta:user-defined meta:name="OVERHEIDop.behandeldDossier">29754;602</meta:user-defined>
    <meta:user-defined meta:name="OVERHEIDop.behandeldDossier">29754;603</meta:user-defined>
    <meta:user-defined meta:name="OVERHEIDop.behandeldDossier">29754;604</meta:user-defined>
    <meta:user-defined meta:name="OVERHEIDop.behandeldDossier">29754;605</meta:user-defined>
    <meta:user-defined meta:name="OVERHEIDop.behandeldDossier">29754;606</meta:user-defined>
    <meta:user-defined meta:name="OVERHEIDop.behandeldDossier">29754;607</meta:user-defined>
    <meta:user-defined meta:name="OVERHEIDop.behandeldDossier">29754;608</meta:user-defined>
    <meta:user-defined meta:name="OVERHEIDop.behandeldDossier">29754;609</meta:user-defined>
    <meta:user-defined meta:name="OVERHEIDop.behandeldDossier">29754;610</meta:user-defined>
    <meta:user-defined meta:name="OVERHEIDop.behandeldDossier">29754;611</meta:user-defined>
    <meta:user-defined meta:name="OVERHEIDop.behandeldDossier">29754;612</meta:user-defined>
    <meta:user-defined meta:name="OVERHEIDop.behandeldDossier">29754;613</meta:user-defined>
    <meta:user-defined meta:name="OVERHEIDop.behandeldDossier">29754;615</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DCTERMS.W3CDTF/OVERHEIDop.datumVergadering">2021-07-06</meta:user-defined>
    <meta:user-defined meta:name="OVERHEIDop.handelingenItemNummer">24</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