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Wijziging van de Wet arbeid vreemdelingen in verband met het toekomstbestendig maken van de wetgeving op het terrein van arbeidsmigratie</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Wet arbeid vreemdelingen in verband met het toekomstbestendig maken van de wetgeving op het terrein van arbeidsmigratie (</text:span><text:a xlink:href="dossier/35680" xlink:type="simple"><text:span text:style-name="nadrukvet">3568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jun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Wiersma (stuk nr. 20,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de PvdD, Fractie Den Haan, de ChristenUnie, de VVD, de SGP, JA21, BBB, de PVV, FVD en Groep Van Haga voor dit gewijzigde amendement hebben gestemd en de leden van de overige fracties ertegen, zodat het is aangenomen.</text:p>
              <text:p text:style-name="handelingen_al-groep_bottom"/>
            </text:section>
            <text:section text:name="al-groep_id1-2-1-6-2-2" text:style-name="handelingen_al-groep">
              <text:p text:style-name="handelingen_al">Ik stel vast dat door de aanneming van dit gewijzigde amendement het andere op stuk nr. 20 voorkomende gewijzigde amendement als aangenom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gewijzigde amendement-Wiersma (stuk nr. 19,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BIJ1, Volt, de PvdA, de PvdD, Fractie Den Haan, de ChristenUnie, de VVD, de SGP, JA21, BBB, de PVV en Groep Van Haga voor dit gewijzigde amendement hebben gestemd en de leden van de overige fracties ertegen, zodat het is aangenomen.</text:p>
              <text:p text:style-name="handelingen_al-groep_bottom"/>
            </text:section>
            <text:section text:name="al-groep_id1-2-1-8-2-2" text:style-name="handelingen_al-groep">
              <text:p text:style-name="handelingen_al">Ik stel vast dat door de aanneming van dit gewijzigde amendement het andere op stuk nr. 19 voorkomende gewijzigde amendement als aangenomen kan worden beschouwd.</text:p>
              <text:p text:style-name="handelingen_al-groep_bottom"/>
            </text:section>
            <text:section text:name="al-groep_id1-2-1-8-2-3" text:style-name="handelingen_al-groep">
              <text:p text:style-name="handelingen_al">NB. Nu zowel het amendement op stuk nr. 20 als het amendement op stuk nr. 19 is aangenomen, worden de teksten van het amendement op stuk nr. 20, II en van het amendement op stuk nr. 19, I in elkaar verwerkt.</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 zoals op onderdelen gewijzigd door de aanneming van de gewijzigde amendementen-Wiersma (stuk nrs. 20, I en II) en de gewijzigde amendementen-Wiersma (stuk nrs. 19, I en I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GroenLinks, Volt, DENK, de PvdA, Fractie Den Haan, D66, de ChristenUnie, de VVD, het CDA en BBB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1-15</meta:user-defined>
    <meta:user-defined meta:name="DC.title">Stemmingen Wijziging van de Wet arbeid vreemdelingen in verband met het toekomstbestendig maken van de wetgeving op het terrein van arbeidsmigra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9-15</meta:user-defined>
    <meta:user-defined meta:name="DCTERMS.W3CDTF/DCTERMS.issued">2021-06-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80</meta:user-defined>
    <meta:user-defined meta:name="OVERHEIDop.behandeldDossier">35680;19</meta:user-defined>
    <meta:user-defined meta:name="OVERHEIDop.behandeldDossier">35680;20</meta:user-defined>
    <meta:user-defined meta:name="OVERHEID.TaxonomieBeleidsagenda/OVERHEID.category">Werk | Arbeidsomstandigheden</meta:user-defined>
    <meta:user-defined meta:name="DCTERMS.W3CDTF/OVERHEIDop.datumVergadering">2021-06-22</meta:user-defined>
    <meta:user-defined meta:name="OVERHEIDop.handelingenItemNummer">15</meta:user-defined>
    <meta:user-defined meta:name="OVERHEIDop.publicationIssue">91</meta:user-defined>
    <meta:user-defined meta:name="OVERHEIDop.publicationName">Handelingen</meta:user-defined>
    <meta:user-defined meta:name="OVERHEIDop.vergaderjaar">2020-2021</meta:user-defined>
    <meta:user-defined meta:name="OVERHEIDop.versieInformatie"/>
  </office:meta>
</office:document-meta>
</file>