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moties Raad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c.s. over zich in EU-verband inspannen en publiekelijk uitspreken voor vrijlating van gekozen parlementariërs (<text:a xlink:href="kst-21501-02-2272" xlink:type="simple">21501-02</text:a>, nr. <text:a xlink:href="kst-21501-02-2272" xlink:type="simple">2272</text:a>);</text:p>
              </text:list-item>
              <text:list-item text:style-override="id1-2-1-3-3-1-2">
                <text:number>-</text:number>
                <text:p text:style-name="handelingen_al">de motie-Karabulut c.s. over in 2022 geen afvaardiging van de regering naar het WK in Qatar sturen (<text:a xlink:href="kst-21501-02-2273" xlink:type="simple">21501-02</text:a>, nr. <text:a xlink:href="kst-21501-02-2273" xlink:type="simple">2273</text:a>);</text:p>
              </text:list-item>
              <text:list-item text:style-override="id1-2-1-3-3-1-3">
                <text:number>-</text:number>
                <text:p text:style-name="handelingen_al">de motie-Karabulut over niet instemmen met de Europese Vredesfaciliteit (<text:a xlink:href="kst-21501-02-2274" xlink:type="simple">21501-02</text:a>, nr. <text:a xlink:href="kst-21501-02-2274" xlink:type="simple">2274</text:a>);</text:p>
              </text:list-item>
              <text:list-item text:style-override="id1-2-1-3-3-1-4">
                <text:number>-</text:number>
                <text:p text:style-name="handelingen_al">de motie-Voordewind c.s. over nederland zo spoedig mogelijk zijn eerlijke aandeel van de 4000 alleenstaande minderjarige asielzoekers vanuit Griekenland naar Nederland laten herplaatsen (<text:a xlink:href="kst-21501-02-2275" xlink:type="simple">21501-02</text:a>, nr. <text:a xlink:href="kst-21501-02-2275" xlink:type="simple">2275</text:a>);</text:p>
              </text:list-item>
              <text:list-item text:style-override="id1-2-1-3-3-1-5">
                <text:number>-</text:number>
                <text:p text:style-name="handelingen_al">de motie-Voordewind/Bruins over geen onderscheid maken bij etikettering van producten afkomstig uit gebieden die volgens de VN dezelfde status hebben (<text:a xlink:href="kst-21501-02-2276" xlink:type="simple">21501-02</text:a>, nr. <text:a xlink:href="kst-21501-02-2276" xlink:type="simple">2276</text:a>);</text:p>
              </text:list-item>
              <text:list-item text:style-override="id1-2-1-3-3-1-6">
                <text:number>-</text:number>
                <text:p text:style-name="handelingen_al">de motie-Voordewind c.s. over erkennen van de Armeense genocide (<text:a xlink:href="kst-21501-02-2277" xlink:type="simple">21501-02</text:a>, nr. <text:a xlink:href="kst-21501-02-2277" xlink:type="simple">2277</text:a>);</text:p>
              </text:list-item>
              <text:list-item text:style-override="id1-2-1-3-3-1-7">
                <text:number>-</text:number>
                <text:p text:style-name="handelingen_al">de motie-Van Ojik/Sjoerdsma over op hoog politiek niveau bij de Ethiopische regering interveniëren (<text:a xlink:href="kst-21501-02-2278" xlink:type="simple">21501-02</text:a>, nr. <text:a xlink:href="kst-21501-02-2278" xlink:type="simple">2278</text:a>);</text:p>
              </text:list-item>
              <text:list-item text:style-override="id1-2-1-3-3-1-8">
                <text:number>-</text:number>
                <text:p text:style-name="handelingen_al">de motie-Van Ojik/Van den Nieuwenhuijzen over alle Nederlandse bedrijven met activiteiten in China oproepen hun toeleveringsketens te onderzoeken op mogelijke links met de onderdrukking van Oeigoeren (<text:a xlink:href="kst-21501-02-2279" xlink:type="simple">21501-02</text:a>, nr. <text:a xlink:href="kst-21501-02-2279" xlink:type="simple">2279</text:a>);</text:p>
              </text:list-item>
              <text:list-item text:style-override="id1-2-1-3-3-1-9">
                <text:number>-</text:number>
                <text:p text:style-name="handelingen_al">de motie-Van Helvert/Sjoerdsma over binnen de Europese Unie pleiten voor concretere afspraken met China wat betreft de verbetering van de mensenrechtensituatie (<text:a xlink:href="kst-21501-02-2280" xlink:type="simple">21501-02</text:a>, nr. <text:a xlink:href="kst-21501-02-2280" xlink:type="simple">2280</text:a>);</text:p>
              </text:list-item>
              <text:list-item text:style-override="id1-2-1-3-3-1-10">
                <text:number>-</text:number>
                <text:p text:style-name="handelingen_al">de motie-Van Helvert/Voordewind over maximale inspanning voor de vrijlating of overdracht van Armeense krijgsgevangenen en gevangengenomen burgers door Azerbeidzjan (<text:a xlink:href="kst-21501-02-2281" xlink:type="simple">21501-02</text:a>, nr. <text:a xlink:href="kst-21501-02-2281" xlink:type="simple">2281</text:a>);</text:p>
              </text:list-item>
              <text:list-item text:style-override="id1-2-1-3-3-1-11">
                <text:number>-</text:number>
                <text:p text:style-name="handelingen_al">de motie-Van Helvert over pleiten voor meer druk richting Ethiopië om het geweld te beëindigen (<text:a xlink:href="kst-21501-02-2282" xlink:type="simple">21501-02</text:a>, nr. <text:a xlink:href="kst-21501-02-2282" xlink:type="simple">2282</text:a>);</text:p>
              </text:list-item>
              <text:list-item text:style-override="id1-2-1-3-3-1-12">
                <text:number>-</text:number>
                <text:p text:style-name="handelingen_al">de motie-Sjoerdsma c.s. over de Rijksrecherche inschakelen om het mogelijke lek uit het Poch-onderzoek te onderzoeken (<text:a xlink:href="kst-21501-02-2283" xlink:type="simple">21501-02</text:a>, nr. <text:a xlink:href="kst-21501-02-2283" xlink:type="simple">2283</text:a>);</text:p>
              </text:list-item>
              <text:list-item text:style-override="id1-2-1-3-3-1-13">
                <text:number>-</text:number>
                <text:p text:style-name="handelingen_al">de motie-Sjoerdsma c.s. over uitspreken dat in China genocide plaatsvindt op de Oeigoerse minderheid (<text:a xlink:href="kst-21501-02-2284" xlink:type="simple">21501-02</text:a>, nr. <text:a xlink:href="kst-21501-02-2284" xlink:type="simple">2284</text:a>);</text:p>
              </text:list-item>
              <text:list-item text:style-override="id1-2-1-3-3-1-14">
                <text:number>-</text:number>
                <text:p text:style-name="handelingen_al">de motie-Sjoerdsma c.s. over het Internationaal Olympisch Comité oproepen de Olympische spelen van 2022 te verplaatsen (<text:a xlink:href="kst-21501-02-2285" xlink:type="simple">21501-02</text:a>, nr. <text:a xlink:href="kst-21501-02-2285" xlink:type="simple">2285</text:a>);</text:p>
              </text:list-item>
              <text:list-item text:style-override="id1-2-1-3-3-1-15">
                <text:number>-</text:number>
                <text:p text:style-name="handelingen_al">de motie-Kuzu over een zaak tegen China aanspannen bij het Internationaal Gerechtshof (<text:a xlink:href="kst-21501-02-2286" xlink:type="simple">21501-02</text:a>, nr. <text:a xlink:href="kst-21501-02-2286" xlink:type="simple">2286</text:a>);</text:p>
              </text:list-item>
              <text:list-item text:style-override="id1-2-1-3-3-1-16">
                <text:number>-</text:number>
                <text:p text:style-name="handelingen_al">de motie-Kuzu over per direct stoppen van de economische samenwerking met aan het Myanmarese leger gelieerde organisaties en bedrijfsstructuren (<text:a xlink:href="kst-21501-02-2287" xlink:type="simple">21501-02</text:a>, nr. <text:a xlink:href="kst-21501-02-2287" xlink:type="simple">2287</text:a>);</text:p>
              </text:list-item>
              <text:list-item text:style-override="id1-2-1-3-3-1-17">
                <text:number>-</text:number>
                <text:p text:style-name="handelingen_al">de motie-Kuzu over palestina als onafhankelijke staat erkennen (<text:a xlink:href="kst-21501-02-2288" xlink:type="simple">21501-02</text:a>, nr. <text:a xlink:href="kst-21501-02-2288" xlink:type="simple">2288</text:a>);</text:p>
              </text:list-item>
              <text:list-item text:style-override="id1-2-1-3-3-1-18">
                <text:number>-</text:number>
                <text:p text:style-name="handelingen_al">de motie-Kuzu over hekelen van de opstelling van Israël als het gaat om vaccinatiebeleid (<text:a xlink:href="kst-21501-02-2289" xlink:type="simple">21501-02</text:a>, nr. <text:a xlink:href="kst-21501-02-2289" xlink:type="simple">22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zu (<text:a xlink:href="kst-21501-02-2286" xlink:type="simple">21501-02</text:a>, nr. <text:a xlink:href="kst-21501-02-2286" xlink:type="simple">228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China al jarenlang de Oeigoeren stelselmatig onderdrukt en gevangenneemt in zogeheten werkkampen;</text:p>
              <text:p text:style-name="bezwaarschrift_al">overwegende dat het gedrag van China onacceptabel is en dat Nederland alles op alles moet zetten om China te belemmeren in het plegen van misdaden tegen de mensheid;</text:p>
              <text:p text:style-name="bezwaarschrift_al">verzoekt de regering om een zaak aan te spannen bij het Internationaal Gerechtshof tegen China vanwege de door China gepleegde genocide op Oeigoeren;</text:p>
              <text:p text:style-name="bezwaarschrift_al">verzoekt de regering tevens om ten minste 10.000 Oeigoeren op uitnodiging asiel te verlen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02-2290" xlink:type="simple">2290</text:a>, was nr. 2286 (<text:a xlink:href="kst-21501-02-2290" xlink:type="simple">21501-0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zu (<text:a xlink:href="kst-21501-02-2287" xlink:type="simple">21501-02</text:a>, nr. <text:a xlink:href="kst-21501-02-2287" xlink:type="simple">228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positie van de Rohingya in Myanmar sinds de staatsgreep nog slechter is geworden;</text:p>
              <text:p text:style-name="bezwaarschrift_al">constaterende dat het Myanmarese leger bedrijfsstructuren heeft om het leger te financieren;</text:p>
              <text:p text:style-name="bezwaarschrift_al">overwegende dat het Myanmarese leger zich schuldig maakt aan genocide;</text:p>
              <text:p text:style-name="bezwaarschrift_al">verzoekt de regering om de economische samenwerking met aan het Myanmarese leger gelieerde organisaties en bedrijfsstructuren, op alle gebieden, per direct te stopp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1501-02-2291" xlink:type="simple">2291</text:a>, was nr. 2287 (<text:a xlink:href="kst-21501-02-2291" xlink:type="simple">21501-02</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zu (<text:a xlink:href="kst-21501-02-2288" xlink:type="simple">21501-02</text:a>, nr. <text:a xlink:href="kst-21501-02-2288" xlink:type="simple">228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om Palestina als onafhankelijke staat te erkennen;</text:p>
              <text:p text:style-name="bezwaarschrift_al">verzoekt de regering tevens om structureel 25 miljoen euro extra vrij te maken voor ontwikkelingssamenwerking met Palestina,</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1501-02-2292" xlink:type="simple">2292</text:a>, was nr. 2288 (<text:a xlink:href="kst-21501-02-2292" xlink:type="simple">21501-02</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uzu (<text:a xlink:href="kst-21501-02-2289" xlink:type="simple">21501-02</text:a>, nr. <text:a xlink:href="kst-21501-02-2289" xlink:type="simple">2289</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sraël inmiddels een vaccinatiegraad heeft van 49% van zijn totale bevolking;</text:p>
              <text:p text:style-name="bezwaarschrift_al">constaterende dat Israël diezelfde voortvarendheid niet betracht voor Palestijnen, bijvoorbeeld in de Gazastrook;</text:p>
              <text:p text:style-name="bezwaarschrift_al">overwegende dat Israël zelfs als het gaat om volksgezondheid het voor elkaar krijgt om Palestijnen te discrimineren;</text:p>
              <text:p text:style-name="bezwaarschrift_al">verzoekt de regering om de opstelling van Israël als het gaat om vaccinatiebeleid te hekelen en in internationaal verband te dwingen tot het aanbieden van vrijwillige vaccinatie aan Palestijn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21501-02-2293" xlink:type="simple">2293</text:a>, was nr. 2289 (<text:a xlink:href="kst-21501-02-2293" xlink:type="simple">21501-02</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rabulut c.s. (<text:a xlink:href="kst-21501-02-2272" xlink:type="simple">21501-02</text:a>, nr. <text:a xlink:href="kst-21501-02-2272" xlink:type="simple">227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arabulut c.s. (<text:a xlink:href="kst-21501-02-2273" xlink:type="simple">21501-02</text:a>, nr. <text:a xlink:href="kst-21501-02-2273" xlink:type="simple">227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rabulut (<text:a xlink:href="kst-21501-02-2274" xlink:type="simple">21501-02</text:a>, nr. <text:a xlink:href="kst-21501-02-2274" xlink:type="simple">227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Krol,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Karabulut.</text:p>
            <text:p text:style-name="handelingen_al-groep_bottom"/>
          </text:section>
          <text:p text:style-name="handelingen_tekst_bottom"/>
        </text:section>
        <text:section text:name="spreekbeurt_id1-2-1-16">
          <text:p><text:span text:style-name="voorvoegsels">Mevrouw</text:span> <text:span text:style-name="naam"><text:span text:style-name="achternaam">Karabulut</text:span></text:span> (<text:span text:style-name="politiek">SP</text:span>):</text:p>
          <text:section text:name="tekst_id1-2-1-16-2" text:style-name="handelingen_tekst">
            <text:section text:name="al-groep_id1-2-1-16-2-1" text:style-name="handelingen_al-groep">
              <text:p text:style-name="handelingen_al">Voorzitter. Nu de motie over een politieke boycot van het WK 2022 in Quatar is aangenomen, zou ik graag inzicht willen krijgen van het demissionaire kabinet in hoe het die motie gaat uitvo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oordewind c.s. (<text:a xlink:href="kst-21501-02-2275" xlink:type="simple">21501-02</text:a>, nr. <text:a xlink:href="kst-21501-02-2275" xlink:type="simple">227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oordewind/Bruins (<text:a xlink:href="kst-21501-02-2276" xlink:type="simple">21501-02</text:a>, nr. <text:a xlink:href="kst-21501-02-2276" xlink:type="simple">227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Krol, de VVD, de SGP, de ChristenUnie,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oordewind c.s. (<text:a xlink:href="kst-21501-02-2277" xlink:type="simple">21501-02</text:a>, nr. <text:a xlink:href="kst-21501-02-2277" xlink:type="simple">227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66, de VVD, de SGP, het CDA, de ChristenUnie, de PVV en FVD voor deze motie hebben gestemd en de leden van de fractie van DENK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Voordewind.</text:p>
            <text:p text:style-name="handelingen_al-groep_bottom"/>
          </text:section>
          <text:p text:style-name="handelingen_tekst_bottom"/>
        </text:section>
        <text:section text:name="spreekbeurt_id1-2-1-25">
          <text:p><text:span text:style-name="voorvoegsels">De heer</text:span> <text:span text:style-name="naam"><text:span text:style-name="achternaam">Voordewind</text:span></text:span> (<text:span text:style-name="politiek">ChristenUnie</text:span>):</text:p>
          <text:section text:name="tekst_id1-2-1-25-2" text:style-name="handelingen_tekst">
            <text:section text:name="al-groep_id1-2-1-25-2-1" text:style-name="handelingen_al-groep">
              <text:p text:style-name="handelingen_al">Voorzitter. Dit is een historische dag, want eindelijk doen wij een oproep aan het kabinet om de Armeense genocide te erkennen. Ik dank de collega's en ik ga ervan uit dat het kabinet deze motie ook gaat uitvoeren, nu die zo breed is ondersteund. Ik zou daarvan graag van het kabinet een bevestiging willen.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Ojik/Sjoerdsma (<text:a xlink:href="kst-21501-02-2278" xlink:type="simple">21501-02</text:a>, nr. <text:a xlink:href="kst-21501-02-2278" xlink:type="simple">227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Ojik/Van den Nieuwenhuijzen (<text:a xlink:href="kst-21501-02-2279" xlink:type="simple">21501-02</text:a>, nr. <text:a xlink:href="kst-21501-02-2279" xlink:type="simple">227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Van Kooten-Arissen, DENK, D66,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Helvert/Sjoerdsma (<text:a xlink:href="kst-21501-02-2280" xlink:type="simple">21501-02</text:a>, nr. <text:a xlink:href="kst-21501-02-2280" xlink:type="simple">228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Helvert/Voordewind (<text:a xlink:href="kst-21501-02-2281" xlink:type="simple">21501-02</text:a>, nr. <text:a xlink:href="kst-21501-02-2281" xlink:type="simple">228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66, de VVD, de SGP, het CDA, de ChristenUnie, de PVV en FVD voor deze motie hebben gestemd en de leden van de fractie van DENK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Helvert (<text:a xlink:href="kst-21501-02-2282" xlink:type="simple">21501-02</text:a>, nr. <text:a xlink:href="kst-21501-02-2282" xlink:type="simple">2282</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Sjoerdsma c.s. (<text:a xlink:href="kst-21501-02-2283" xlink:type="simple">21501-02</text:a>, nr. <text:a xlink:href="kst-21501-02-2283" xlink:type="simple">228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Van Kooten-Arissen, DENK,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joerdsma c.s. (<text:a xlink:href="kst-21501-02-2284" xlink:type="simple">21501-02</text:a>, nr. <text:a xlink:href="kst-21501-02-2284" xlink:type="simple">228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Sjoerdsma c.s. (<text:a xlink:href="kst-21501-02-2285" xlink:type="simple">21501-02</text:a>, nr. <text:a xlink:href="kst-21501-02-2285" xlink:type="simple">228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Van Kooten-Arissen, DENK, D66,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gewijzigde motie-Kuzu (<text:a xlink:href="kst-21501-02-2290" xlink:type="simple">21501-02</text:a>, nr. <text:a xlink:href="kst-21501-02-2290" xlink:type="simple">2290</text:a>, was nr. 2286).</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 van DENK voor deze gewijzigd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gewijzigde motie-Kuzu (<text:a xlink:href="kst-21501-02-2291" xlink:type="simple">21501-02</text:a>, nr. <text:a xlink:href="kst-21501-02-2291" xlink:type="simple">2291</text:a>, was nr. 2287).</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Van Kooten-Arissen, DENK, D66, de SGP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gewijzigde motie-Kuzu (<text:a xlink:href="kst-21501-02-2292" xlink:type="simple">21501-02</text:a>, nr. <text:a xlink:href="kst-21501-02-2292" xlink:type="simple">2292</text:a>, was nr. 2288).</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DENK en D66 voor deze gewijzigd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gewijzigde motie-Kuzu (<text:a xlink:href="kst-21501-02-2293" xlink:type="simple">21501-02</text:a>, nr. <text:a xlink:href="kst-21501-02-2293" xlink:type="simple">2293</text:a>, was nr. 2289).</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D, Van Kooten-Arissen, DENK en D66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39</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272</meta:user-defined>
    <meta:user-defined meta:name="OVERHEIDop.behandeldDossier">21501-02;2273</meta:user-defined>
    <meta:user-defined meta:name="OVERHEIDop.behandeldDossier">21501-02;2274</meta:user-defined>
    <meta:user-defined meta:name="OVERHEIDop.behandeldDossier">21501-02;2275</meta:user-defined>
    <meta:user-defined meta:name="OVERHEIDop.behandeldDossier">21501-02;2276</meta:user-defined>
    <meta:user-defined meta:name="OVERHEIDop.behandeldDossier">21501-02;2277</meta:user-defined>
    <meta:user-defined meta:name="OVERHEIDop.behandeldDossier">21501-02;2278</meta:user-defined>
    <meta:user-defined meta:name="OVERHEIDop.behandeldDossier">21501-02;2279</meta:user-defined>
    <meta:user-defined meta:name="OVERHEIDop.behandeldDossier">21501-02;2280</meta:user-defined>
    <meta:user-defined meta:name="OVERHEIDop.behandeldDossier">21501-02;2281</meta:user-defined>
    <meta:user-defined meta:name="OVERHEIDop.behandeldDossier">21501-02;2282</meta:user-defined>
    <meta:user-defined meta:name="OVERHEIDop.behandeldDossier">21501-02;2283</meta:user-defined>
    <meta:user-defined meta:name="OVERHEIDop.behandeldDossier">21501-02;2284</meta:user-defined>
    <meta:user-defined meta:name="OVERHEIDop.behandeldDossier">21501-02;2285</meta:user-defined>
    <meta:user-defined meta:name="OVERHEIDop.behandeldDossier">21501-02;2286</meta:user-defined>
    <meta:user-defined meta:name="OVERHEIDop.behandeldDossier">21501-02;2287</meta:user-defined>
    <meta:user-defined meta:name="OVERHEIDop.behandeldDossier">21501-02;2288</meta:user-defined>
    <meta:user-defined meta:name="OVERHEIDop.behandeldDossier">21501-02;2289</meta:user-defined>
    <meta:user-defined meta:name="OVERHEIDop.behandeldDossier">21501-02;2290</meta:user-defined>
    <meta:user-defined meta:name="OVERHEIDop.behandeldDossier">21501-02;2291</meta:user-defined>
    <meta:user-defined meta:name="OVERHEIDop.behandeldDossier">21501-02;2292</meta:user-defined>
    <meta:user-defined meta:name="OVERHEIDop.behandeldDossier">21501-02;2293</meta:user-defined>
    <meta:user-defined meta:name="OVERHEID.TaxonomieBeleidsagenda/OVERHEID.category">Internationaal | Europese zaken</meta:user-defined>
    <meta:user-defined meta:name="DCTERMS.W3CDTF/OVERHEIDop.datumVergadering">2021-02-25</meta:user-defined>
    <meta:user-defined meta:name="OVERHEIDop.handelingenItemNummer">39</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