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aanvrager stel ik voor het debat over de relatie met Suriname van de agenda af te voeren.</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het Wetboek van Strafrecht en het Wetboek van Strafvordering en enige andere wetten in verband met versterking van de strafrechtelijke aanpak van ondermijnende criminaliteit (versterking strafrechtelijke aanpak ondermijnende criminaliteit) (35564);</text:p>
                </text:list-item>
                <text:list-item text:style-override="id1-2-1-4-2-4-1-2">
                  <text:number>-</text:number>
                  <text:p text:style-name="handelingen_a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35597);</text:p>
                </text:list-item>
                <text:list-item text:style-override="id1-2-1-4-2-4-1-3">
                  <text:number>-</text:number>
                  <text:p text:style-name="handelingen_al">Regels over het verstrekken van subsidies door de Minister van Justitie en Veiligheid en de Minister voor Rechtsbescherming en tot intrekking van de Wet Justitie-subsidies (Kaderwet overige JenV-subsidies) (35512).</text:p>
                </text:list-item>
              </text:list>
              <text:p text:style-name="handelingen_al-groep_bottom"/>
            </text:section>
            <text:section text:name="al-groep_id1-2-1-4-2-5" text:style-name="handelingen_al-groep">
              <text:p text:style-name="handelingen_al"> </text:p>
              <text:p text:style-name="handelingen_al-groep_bottom"/>
            </text:section>
            <text:section text:name="al-groep_id1-2-1-4-2-6" text:style-name="handelingen_al-groep">
              <text:p text:style-name="handelingen_al">Op verzoek van een aantal leden stel ik voor, de volgende door hen ingediende moties opnieuw aan te houden: 35570-VII, nr. 67; 35570, nr. 67; 30015, nr. 67; 25295, nr. 337; 25295, nr. 488; 26448, nr. 637; 28684, nr. 635.</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VSO Vereenvoudiging bekostiging vo (31289, nr. 435), met als eerste spreker de heer Rudmer Heerema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De Graaf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Al lang probeer ik hier in de Kamer zo veel mogelijk mensen die naar IS-gebied zijn afgereisd om daar te gaan vechten voor de islam, voor het kalifaat — mensen zeggen heel netjes "strijders", maar het zijn natuurlijk terroristen — tegen te houden om naar Nederland te komen. Maar dat lukt niet omdat we een bange minister hebben, die niet veel durft te doen. Het gevolg daarvan is dat sommigen dus inderdaad terugkomen, zoals Laura Hansen en ook mevrouw Barreto. Nu komt zelfs Reda Nidalha, die een beetje veroordeeld is en een beetje niet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u wilt een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 al in juni vrij. Dat is een gevaar voor de samenleving en daar wil ik een debat over met die bange minister van Justitie en Veiligheid, zoals het tegenwoordig heet — ik blijf ermee spelen — want deze man mag nooit meer in Nederland op straat vrij rondlopen. Dat is mijn inste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Toorenburg</text:span></text:span> (<text:span text:style-name="politiek">CDA</text:span>):</text:p>
          <text:section text:name="tekst_id1-2-1-11-2" text:style-name="handelingen_tekst">
            <text:section text:name="al-groep_id1-2-1-11-2-1" text:style-name="handelingen_al-groep">
              <text:p text:style-name="handelingen_al">Los van de insteek, die ik vrij bizar vind, want de rechter heeft een oordeel geveld en iemand komt vrij, wil ik wel graag een brief hebben om duidelijkheid te krijgen over hoe deze mensen nu worden gevolgd in de toekomst, hoe ze in de gaten worden gehouden. Ik denk dat dat belangrijk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het verzo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Toorenburg</text:span></text:span> (<text:span text:style-name="politiek">CDA</text:span>):</text:p>
          <text:section text:name="tekst_id1-2-1-13-2" text:style-name="handelingen_tekst">
            <text:section text:name="al-groep_id1-2-1-13-2-1" text:style-name="handelingen_al-groep">
              <text:p text:style-name="handelingen_al">Ik wil er graag een brief over. Ik hoef geen 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Geen steun voor een debat. Wel een brief, zo snel mogel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Bij dat laatste sluit ik mij graag 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rgkamp</text:span></text:span> (<text:span text:style-name="politiek">D66</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oordewind</text:span></text:span> (<text:span text:style-name="politiek">ChristenUnie</text:span>):</text:p>
          <text:section text:name="tekst_id1-2-1-18-2" text:style-name="handelingen_tekst">
            <text:section text:name="al-groep_id1-2-1-18-2-1" text:style-name="handelingen_al-groep">
              <text:p text:style-name="handelingen_al">Graag een brief met uitleg, maar 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Ik sluit mij aan bij de heer Voordewi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erstens</text:span></text:span> (<text:span text:style-name="politiek">PvdA</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De Graaf, u heeft geen steun voor het houden van een deb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Graaf</text:span></text:span> (<text:span text:style-name="politiek">PVV</text:span>):</text:p>
          <text:section text:name="tekst_id1-2-1-22-2" text:style-name="handelingen_tekst">
            <text:section text:name="al-groep_id1-2-1-22-2-1" text:style-name="handelingen_al-groep">
              <text:p text:style-name="handelingen_al">Helaas. Ik heb niet de indruk dat iedereen bij de interruptiemicrofoon die het niet steunt deze man als buurman zal krijgen. Jam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stel voor het stenogram van dit deel van de vergadering door te geleiden naar het kabinet.</text:p>
              <text:p text:style-name="handelingen_al-groep_bottom"/>
            </text:section>
            <text:section text:name="al-groep_id1-2-1-23-2-2" text:style-name="handelingen_al-groep">
              <text:p text:style-name="handelingen_al">Het woord is aan de heer Bisscho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Voorzitter. Ik vraag om het VAO Mestbeleid in te plannen voor het rece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s dat namens u of namens de commiss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Ik breng het in namens de SGP, maar ik vermoed dat ik brede steun heb vanuit de commiss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ank u wel. Het woord is aan de heer Veldman namens de commissie Europese Za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ldman</text:span></text:span> (<text:span text:style-name="politiek">VVD</text:span>):</text:p>
          <text:section text:name="tekst_id1-2-1-28-2" text:style-name="handelingen_tekst">
            <text:section text:name="al-groep_id1-2-1-28-2-1" text:style-name="handelingen_al-groep">
              <text:p text:style-name="handelingen_al">Namens de commissie Europese Zaken het verzoek om voorafgaand aan de Europese Raad van 25 en 26 maart een plenair debat in te plannen met de minister-president, op dinsdag 23 of woensdag 24 maart. Dat is ongebruikelijk na verkiezingen, maar de planning van Europa is helaas niet and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t de oude Kamer du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ldman</text:span></text:span> (<text:span text:style-name="politiek">VVD</text:span>):</text:p>
          <text:section text:name="tekst_id1-2-1-30-2" text:style-name="handelingen_tekst">
            <text:section text:name="al-groep_id1-2-1-30-2-1" text:style-name="handelingen_al-groep">
              <text:p text:style-name="handelingen_al">Ja, dat is dan nog met de ou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wordt een unicum. Dank u wel.</text:p>
              <text:p text:style-name="handelingen_al-groep_bottom"/>
            </text:section>
            <text:section text:name="al-groep_id1-2-1-31-2-2" text:style-name="handelingen_al-groep">
              <text:p text:style-name="handelingen_al">Dan ga ik naar de heer Van Gerven namens de S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rven</text:span></text:span> (<text:span text:style-name="politiek">SP</text:span>):</text:p>
          <text:section text:name="tekst_id1-2-1-32-2" text:style-name="handelingen_tekst">
            <text:section text:name="al-groep_id1-2-1-32-2-1" text:style-name="handelingen_al-groep">
              <text:p text:style-name="handelingen_al">Het verzoek, mede namens mevrouw Ploumen van de Partij van de Arbeid, is om een VAO Zwangerschap en geboorte nog deze week in te plannen, inclusief stemmingen. Ik heb begrepen dat daar een meerderheid voor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aan we daar rekening mee houden.</text:p>
              <text:p text:style-name="handelingen_al-groep_bottom"/>
            </text:section>
            <text:section text:name="al-groep_id1-2-1-33-2-2" text:style-name="handelingen_al-groep">
              <text:p text:style-name="handelingen_al">Dan mevrouw Tellegen namens de commissie OCW. U zou toch een verzoek doen namens de commissie? Wakker blijven, mevrouw Tellegen. U werd afgelei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ellegen</text:span></text:span> (<text:span text:style-name="politiek">VVD</text:span>):</text:p>
          <text:section text:name="tekst_id1-2-1-34-2" text:style-name="handelingen_tekst">
            <text:section text:name="al-groep_id1-2-1-34-2-1" text:style-name="handelingen_al-groep">
              <text:p text:style-name="handelingen_al">Ja. Namens de commissie Onderwijs, Cultuur en Wetenschap willen we graag een VSO aanvragen over het schriftelijk overleg dat we hebben gevoerd over de Regeling aanvullende bekostiging geïsoleerde vestigingen voortgezet onderwijs. Een hele mond vol. Graag voor het rec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aan we daar ook rekening mee proberen te houden.</text:p>
              <text:p text:style-name="handelingen_al-groep_bottom"/>
            </text:section>
            <text:section text:name="al-groep_id1-2-1-35-2-2" text:style-name="handelingen_al-groep">
              <text:p text:style-name="handelingen_al">Mevrouw Karabulu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 (<text:span text:style-name="politiek">SP</text:span>):</text:p>
          <text:section text:name="tekst_id1-2-1-36-2" text:style-name="handelingen_tekst">
            <text:section text:name="al-groep_id1-2-1-36-2-1" text:style-name="handelingen_al-groep">
              <text:p text:style-name="handelingen_al">Voorzitter. Ik zou graag het VAO Raad Buitenlandse Zaken geagendeerd willen zien voor het verkiezingsreces, inclusief stemmi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e daar ook …</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U kijkt zo verbaasd,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dat is helemaal geen punt. Ik kijk vaak verbaasd de laatste tijd. We gaan daar rekening mee hou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Fijn,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Karabulut.</text:p>
              <text:p text:style-name="handelingen_al-groep_bottom"/>
            </text:section>
            <text:section text:name="al-groep_id1-2-1-41-2-2" text:style-name="handelingen_al-groep">
              <text:p text:style-name="handelingen_al">Dan ga ik naar de heer Wilders namens de PVV.</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Voorzitter. Ik zou graag voor het debat over corona aanstaande donderdag één minuutje extra spreektijd willen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ft iemand daar bezwaar tegen? Nee? Dan doen we dat ook.</text:p>
              <text:p text:style-name="handelingen_al-groep_bottom"/>
            </text:section>
            <text:section text:name="al-groep_id1-2-1-43-2-2" text:style-name="handelingen_al-groep">
              <text:p text:style-name="handelingen_al">Dan kijk ik naar mevrouw Bergkamp namens D66.</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rgkamp</text:span></text:span> (<text:span text:style-name="politiek">D66</text:span>):</text:p>
          <text:section text:name="tekst_id1-2-1-44-2" text:style-name="handelingen_tekst">
            <text:section text:name="al-groep_id1-2-1-44-2-1" text:style-name="handelingen_al-groep">
              <text:p text:style-name="handelingen_al">Dank u wel, voorzitter. Ik verzoek om het VAO Handreiking Kindzorg nog voor het reces te doen. Dat vraag ik aan namens de PVV, de ChristenUnie, de PvdA en de PVV.</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wee keer PVV; die telt dubbel dan. Dat is goed. En voor het reces is dus volgende week, even ter herinnering. Of deze week, hoor ik. Ja, dat begrijp ik.</text:p>
              <text:p text:style-name="handelingen_al-groep_bottom"/>
            </text:section>
            <text:section text:name="al-groep_id1-2-1-45-2-2" text:style-name="handelingen_al-groep">
              <text:p text:style-name="handelingen_al">De heer Van der Lee namens GroenLink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Dank u wel, voorzitter. Namens de heer Klaver wil ik het compliment maken aan het kabinet dat het succesvol gelobbyd heeft met ander landen in Brussel om het klimaatdoel voor 2030 op te hogen naar 55%. Afgelopen vrijdag is er een advies verschenen van de commissie-Van Geest over hoe we dat gaan invullen in Nederland. Daarover wil de heer Klaver graag een debat met de minister-president vo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ver het compliment of over het rappo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Nee, over dat rappor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is goed. Wie hier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Maar ook over het compliment. Constructieve opposi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abulut</text:span></text:span> (<text:span text:style-name="politiek">SP</text:span>):</text:p>
          <text:section text:name="tekst_id1-2-1-51-2" text:style-name="handelingen_tekst">
            <text:section text:name="al-groep_id1-2-1-51-2-1" text:style-name="handelingen_al-groep">
              <text:p text:style-name="handelingen_al">Voorzitter. De complimenten laat ik aan de heer Klaver, maar het verzoek om een debat steun ik van hart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erstens</text:span></text:span> (<text:span text:style-name="politiek">PvdA</text:span>):</text:p>
          <text:section text:name="tekst_id1-2-1-52-2" text:style-name="handelingen_tekst">
            <text:section text:name="al-groep_id1-2-1-52-2-1" text:style-name="handelingen_al-groep">
              <text:p text:style-name="handelingen_al">Steun voor het verzoek oo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oordewind</text:span></text:span> (<text:span text:style-name="politiek">ChristenUnie</text:span>):</text:p>
          <text:section text:name="tekst_id1-2-1-53-2" text:style-name="handelingen_tekst">
            <text:section text:name="al-groep_id1-2-1-53-2-1" text:style-name="handelingen_al-groep">
              <text:p text:style-name="handelingen_al">Beide steunen w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Voorzitter. Waar het kabinet bij monde van ex-minister Wiebes heeft aangegeven dat ze te laat begonnen zijn, lijkt een debat ons zeer op zijn plaat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us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Steun voor het verzoe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Sienot namens D66. Nee, nee, nee, nee, de andere microfoo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ienot</text:span></text:span> (<text:span text:style-name="politiek">D66</text:span>):</text:p>
          <text:section text:name="tekst_id1-2-1-58-2" text:style-name="handelingen_tekst">
            <text:section text:name="al-groep_id1-2-1-58-2-1" text:style-name="handelingen_al-groep">
              <text:p text:style-name="handelingen_al">Steun voor het verzoe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rol</text:span></text:span> (<text:span text:style-name="politiek">Krol</text:span>):</text:p>
          <text:section text:name="tekst_id1-2-1-59-2" text:style-name="handelingen_tekst">
            <text:section text:name="al-groep_id1-2-1-59-2-1" text:style-name="handelingen_al-groe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Tellegen</text:span></text:span> (<text:span text:style-name="politiek">VVD</text:span>):</text:p>
          <text:section text:name="tekst_id1-2-1-60-2" text:style-name="handelingen_tekst">
            <text:section text:name="al-groep_id1-2-1-60-2-1" text:style-name="handelingen_al-groep">
              <text:p text:style-name="handelingen_al">Geen steun, voorzitter. Maar ik kan ook tellen. Dit zou zomaar eens een meerderheid kunnen krijgen. Het lijkt me verstandig als de minister van EZK ook wordt uitgenodigd voor dit deb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Toorenburg</text:span></text:span> (<text:span text:style-name="politiek">CDA</text:span>):</text:p>
          <text:section text:name="tekst_id1-2-1-62-2" text:style-name="handelingen_tekst">
            <text:section text:name="al-groep_id1-2-1-62-2-1" text:style-name="handelingen_al-groep">
              <text:p text:style-name="handelingen_al">Ik heb alleen steun voor de complimenten, niet voor het deb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is altijd goe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Brenk</text:span></text:span> (<text:span text:style-name="politiek">50PLUS</text:span>):</text:p>
          <text:section text:name="tekst_id1-2-1-65-2" text:style-name="handelingen_tekst">
            <text:section text:name="al-groep_id1-2-1-65-2-1" text:style-name="handelingen_al-groep">
              <text:p text:style-name="handelingen_al">Voorzitter, steun. En ik hoop dat het allemaal in de planning lukt, tot 19.00 uur 's avond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Geen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heeft u geen meerderhei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Het was heel dichtbij, hè?</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mevrouw Tellegen laat het eigenlijk … Ze heeft het verkeerd ingeschat, zegt ze, maar u heeft geen meerderhei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Oké. Ik ga het niet op de lijst met dertigledendebatten laten zet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el goed. Dank u wel. Had u om een brief gevraagd? Nee, hè? Nou, dank u wel voor de complimenten. Die zullen in de Handelingen worden opgenomen!</text:p>
              <text:p text:style-name="handelingen_al-groep_bottom"/>
            </text:section>
            <text:section text:name="al-groep_id1-2-1-71-2-2" text:style-name="handelingen_al-groep">
              <text:p text:style-name="handelingen_al">De heer Kro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rol</text:span></text:span> (<text:span text:style-name="politiek">Krol</text:span>):</text:p>
          <text:section text:name="tekst_id1-2-1-72-2" text:style-name="handelingen_tekst">
            <text:section text:name="al-groep_id1-2-1-72-2-1" text:style-name="handelingen_al-groep">
              <text:p text:style-name="handelingen_al">Mevrouw de voorzitter. Internationale wereldleiders hoor je steeds vaker zeggen "build back better". Biden, Trudeau, Johnson en Clinton roepen dat. Onze eigen Nederlandse minister-president roept dat internationaal ook. Hier in huis heb ik hem twee keer gevraagd om dat eens een keer nader toe te lichten. Dan zegt hij alleen maar dat hij het na de coronacrisis beter wil doen. Dat is toch gek voor iemand die hier tien jaar zit. Ik zou graag een uitgebreide brief willen waarin hij uitlegt wat hij daar precies mee bedoelt en hoe dat zit in relatie tot de Great Reset van Klaus Saab van het World Economic Forum. Dus graag een brief en aansluitend een debat over de oorsprong, de betekenis en de consequenties van "build back be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an Toorenburg namens het CDA en dan de heer Baudet en dan de heer Azark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Toorenburg</text:span></text:span> (<text:span text:style-name="politiek">CDA</text:span>):</text:p>
          <text:section text:name="tekst_id1-2-1-74-2" text:style-name="handelingen_tekst">
            <text:section text:name="al-groep_id1-2-1-74-2-1" text:style-name="handelingen_al-groep">
              <text:p text:style-name="handelingen_al">Voorzitter. Ik heb de heer Krol nog nooit zo grensoverschrijdend horen praten, maar dat terzijde. Geen steun, want volgens mij hebben wij over een poosje een AO over de VN en alles wat daarmee te maken heeft. Dat kan daar prima een plek krij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us 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steun deze debataanvraag van harte. Ik ben ook heel benieuwd naar de brief. "Build back better" is een codewoord voor progressief globalism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u steunt het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Dat Rutte dat gebruikt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ee, meneer Baud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 is omineus. Dat duidt op veel me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neer Baudet! Goe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zarkan</text:span></text:span> (<text:span text:style-name="politiek">DENK</text:span>):</text:p>
          <text:section text:name="tekst_id1-2-1-82-2" text:style-name="handelingen_tekst">
            <text:section text:name="al-groep_id1-2-1-82-2-1" text:style-name="handelingen_al-groep">
              <text:p text:style-name="handelingen_al">Voorzitter. Het is bijzonder om over een slogan te praten, dus ik wacht de brief af. Ongelofelijk veel steun daarvoor, en dan moeten we denk ik even kijken of er nog een debat kom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steunt u nou wel of niet een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Een brief.</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iet dus. Een brief behoeft geen steun hoor. Dat is altijd een … eh …</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rgkamp</text:span></text:span> (<text:span text:style-name="politiek">D66</text:span>):</text:p>
          <text:section text:name="tekst_id1-2-1-86-2" text:style-name="handelingen_tekst">
            <text:section text:name="al-groep_id1-2-1-86-2-1" text:style-name="handelingen_al-groep">
              <text:p text:style-name="handelingen_al">Voorzitter. Wel steun voor de brief — ik ben daar ook wel benieuwd naar — maar geen steun voor het deb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n</text:span></text:span> (<text:span text:style-name="politiek">PvdD</text:span>):</text:p>
          <text:section text:name="tekst_id1-2-1-87-2" text:style-name="handelingen_tekst">
            <text:section text:name="al-groep_id1-2-1-87-2-1" text:style-name="handelingen_al-groep">
              <text:p text:style-name="handelingen_al">Voorzitter. Dit is eigenlijk een klimaatdebat, dat wij bij de vorige aanvraag ook al steunden, dus deze steunen wij oo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llegen</text:span></text:span> (<text:span text:style-name="politiek">VVD</text:span>):</text:p>
          <text:section text:name="tekst_id1-2-1-88-2" text:style-name="handelingen_tekst">
            <text:section text:name="al-groep_id1-2-1-88-2-1" text:style-name="handelingen_al-groep">
              <text:p text:style-name="handelingen_al">Geen steun, voorzitt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Steun voor een brief.</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De microfoon doet het niet goed. Ik steun het debat niet, maar als er toch een brief komt, wou ik wel graag ook een reactie van het kabinet op het tweede rapport van de SER dat gaat over het toekomstperspectief voor Nederland na corona. Daar ben ik wel in geïnteresseer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ou weet ik het ook niet meer. Steun toch?</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Lee</text:span></text:span> (<text:span text:style-name="politiek">GroenLinks</text:span>):</text:p>
          <text:section text:name="tekst_id1-2-1-92-2" text:style-name="handelingen_tekst">
            <text:section text:name="al-groep_id1-2-1-92-2-1" text:style-name="handelingen_al-groep">
              <text:p text:style-name="handelingen_al">Ik steun het verzoe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hij had wel zijn steun uitgespro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abulut</text:span></text:span> (<text:span text:style-name="politiek">SP</text:span>):</text:p>
          <text:section text:name="tekst_id1-2-1-94-2" text:style-name="handelingen_tekst">
            <text:section text:name="al-groep_id1-2-1-94-2-1" text:style-name="handelingen_al-groep">
              <text:p text:style-name="handelingen_al">Voorzitter. Leuk, interessant dat de heer Krol zich ook geïnteresseerd toont in internationale politiek. Ik zou hem adviseren dat misschien in te brengen in de verkiezingsoptredens de komende tijd. Geen steun voor dit verzoek. En ik nodig hem uit om de Buitenlandse Zakendebatten bij te won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Brenk</text:span></text:span> (<text:span text:style-name="politiek">50PLUS</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erstens</text:span></text:span> (<text:span text:style-name="politiek">PvdA</text:span>):</text:p>
          <text:section text:name="tekst_id1-2-1-96-2" text:style-name="handelingen_tekst">
            <text:section text:name="al-groep_id1-2-1-96-2-1" text:style-name="handelingen_al-groep">
              <text:p text:style-name="handelingen_al">Ik doe ook de korte samenvatting, voorzitter: geen 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oordewind</text:span></text:span> (<text:span text:style-name="politiek">ChristenUnie</text:span>):</text:p>
          <text:section text:name="tekst_id1-2-1-97-2" text:style-name="handelingen_tekst">
            <text:section text:name="al-groep_id1-2-1-97-2-1" text:style-name="handelingen_al-groep">
              <text:p text:style-name="handelingen_al">Geen steun,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Nou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rol</text:span></text:span> (<text:span text:style-name="politiek">Krol</text:span>):</text:p>
          <text:section text:name="tekst_id1-2-1-99-2" text:style-name="handelingen_tekst">
            <text:section text:name="al-groep_id1-2-1-99-2-1" text:style-name="handelingen_al-groep">
              <text:p text:style-name="handelingen_al">Wel een brief, neem ik aan. En ik mag hopen dat die een beetje op tijd komt. Dank u wel, mevrouw de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Krol. Ik stel voor het stenogram van dit deel van de vergadering door te geleiden naar het kabinet.</text:p>
              <text:p text:style-name="handelingen_al-groep_bottom"/>
            </text:section>
            <text:section text:name="al-groep_id1-2-1-100-2-2" text:style-name="handelingen_al-groep">
              <text:p text:style-name="handelingen_al">Dan geef ik nu het woord aan de heer Van Mee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 (<text:span text:style-name="politiek">D66</text:span>):</text:p>
          <text:section text:name="tekst_id1-2-1-101-2" text:style-name="handelingen_tekst">
            <text:section text:name="al-groep_id1-2-1-101-2-1" text:style-name="handelingen_al-groep">
              <text:p text:style-name="handelingen_al">Voorzitter. Als voorzitter van de commissie Justitie en Veiligheid doe ik het verzoek om het VSO Ouderschap en adoptie nog voor het reces te hou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zullen we daar rekening mee houden. Dank u wel.</text:p>
              <text:p text:style-name="handelingen_al-groep_bottom"/>
            </text:section>
            <text:section text:name="al-groep_id1-2-1-102-2-2" text:style-name="handelingen_al-groep">
              <text:p text:style-name="handelingen_al">De heer Baudet namens Forum voor Democratie. Gaat uw ga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Dank u wel, mevrouw de voorzitter. Eerder stemde de Kamer al in met mijn verzoek om een debat over het nieuwe EU-immigratiepact, Marrakesh II. Dit debat is nog niet geagendeerd. Terwijl wij straks, over twee weken, met reces gaan, worden in Brussel nieuwe onderhandelingen over dit vernietigende pact gepland. De Europese Commissie roept ondertussen dat de EU méér immigratie nodig zou hebben. Dit belooft dus weinig goeds voor de bedoelingen van dit immigratiepact. We moeten hierbovenop blijven zitten en mogen nooit met Marrakesh II akkoord gaan. Daarom verzoek ik om dit debat, waar dus al een meerderheid voor was, nog voor het verkiezingsreces in te plannen, zodat mensen op 17 maart precies weten wat ze aan de verschillende partijen hebben op dit onderwerp.</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oed. Het gaat om een debat op de lijst. Het verzoek is om dat debat zo snel mogelijk te voeren, in elk geval voor het verkiezingsrece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Zo is he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Tellegen</text:span></text:span> (<text:span text:style-name="politiek">VVD</text:span>):</text:p>
          <text:section text:name="tekst_id1-2-1-106-2" text:style-name="handelingen_tekst">
            <text:section text:name="al-groep_id1-2-1-106-2-1" text:style-name="handelingen_al-groep">
              <text:p text:style-name="handelingen_al">Voorzitter. De heer Baudet geeft aan dat we erbovenop moeten blijven zitten. Dan vraag ik me alleen af waarom de heer Baudet vorige week geen schriftelijke vragen heeft gesteld. Dit onderwerp is continu aan de orde, praktisch iedere week. We hebben nog hoeveel Kamerdagen? Plenaire debatten zijn nauwelijks meer in te plannen. Ik vraag me dus even af waarom de heer Baudet niet vorige week gewoon heeft gedaan wat hij moet do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aar u steunt het verzoek ni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Tellegen</text:span></text:span> (<text:span text:style-name="politiek">VVD</text:span>):</text:p>
          <text:section text:name="tekst_id1-2-1-108-2" text:style-name="handelingen_tekst">
            <text:section text:name="al-groep_id1-2-1-108-2-1" text:style-name="handelingen_al-groep">
              <text:p text:style-name="handelingen_al">Geen 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Toorenburg</text:span></text:span> (<text:span text:style-name="politiek">CDA</text:span>):</text:p>
          <text:section text:name="tekst_id1-2-1-109-2" text:style-name="handelingen_tekst">
            <text:section text:name="al-groep_id1-2-1-109-2-1" text:style-name="handelingen_al-groep">
              <text:p text:style-name="handelingen_al">Dat viel mij ook op. We hebben als Kamer met een heleboel politieke partijen allemaal schriftelijke vragen ingediend. We hebben vorige week het verslag daarvan gekregen met allerlei antwoorden die we graag willen bestuderen. Maar de heer Baudet vond het blijkbaar niet belangrijk om er een vraag over te stellen. Volgens mij kan hij dus ook wel even wachten op behandelin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audet</text:span></text:span> (<text:span text:style-name="politiek">FvD</text:span>):</text:p>
          <text:section text:name="tekst_id1-2-1-110-2" text:style-name="handelingen_tekst">
            <text:section text:name="al-groep_id1-2-1-110-2-1" text:style-name="handelingen_al-groep">
              <text:p text:style-name="handelingen_al">Die obsessie, hè, met dit soort vliegen afvangen, terwijl het erom gaat of we wel of niet dit immigratiepact willen. Dan kun je 5.000 vragen stellen, maar het gaat erom wat de politieke partijen willen. Dat is wat bij een debat aan de orde komt. De kiezers hebben er recht op om dat te wet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heeft u duidelijk gemaakt. Ik wil gewoon horen of jullie wel of niet het verzoek steunen. Dus geen commentaa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oordewind</text:span></text:span> (<text:span text:style-name="politiek">ChristenUnie</text:span>):</text:p>
          <text:section text:name="tekst_id1-2-1-112-2" text:style-name="handelingen_tekst">
            <text:section text:name="al-groep_id1-2-1-112-2-1" text:style-name="handelingen_al-groep">
              <text:p text:style-name="handelingen_al">Voorzitter. We hebben vorige week nog een VAO gehoude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neer Voordewi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oordewind</text:span></text:span> (<text:span text:style-name="politiek">ChristenUnie</text:span>):</text:p>
          <text:section text:name="tekst_id1-2-1-114-2" text:style-name="handelingen_tekst">
            <text:section text:name="al-groep_id1-2-1-114-2-1" text:style-name="handelingen_al-groep">
              <text:p text:style-name="handelingen_al">En daar hebben we gestem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Voordewin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oordewind</text:span></text:span> (<text:span text:style-name="politiek">ChristenUnie</text:span>):</text:p>
          <text:section text:name="tekst_id1-2-1-116-2" text:style-name="handelingen_tekst">
            <text:section text:name="al-groep_id1-2-1-116-2-1" text:style-name="handelingen_al-groep">
              <text:p text:style-name="handelingen_al">Dus geen 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ké.</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gema</text:span></text:span> (<text:span text:style-name="politiek">PVV</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rabulut</text:span></text:span> (<text:span text:style-name="politiek">SP</text:span>):</text:p>
          <text:section text:name="tekst_id1-2-1-119-2" text:style-name="handelingen_tekst">
            <text:section text:name="al-groep_id1-2-1-119-2-1" text:style-name="handelingen_al-groep">
              <text:p text:style-name="handelingen_al">Geen 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ergkamp</text:span></text:span> (<text:span text:style-name="politiek">D66</text:span>):</text:p>
          <text:section text:name="tekst_id1-2-1-120-2" text:style-name="handelingen_tekst">
            <text:section text:name="al-groep_id1-2-1-120-2-1" text:style-name="handelingen_al-groep">
              <text:p text:style-name="handelingen_al">Geen 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rol</text:span></text:span> (<text:span text:style-name="politiek">Krol</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de heer Van Raan. De middelste microfoo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Voorzitter. Dit heeft zo veel klimaataspecten, dus steun voor dit deba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erstens</text:span></text:span> (<text:span text:style-name="politiek">PvdA</text:span>):</text:p>
          <text:section text:name="tekst_id1-2-1-125-2" text:style-name="handelingen_tekst">
            <text:section text:name="al-groep_id1-2-1-125-2-1" text:style-name="handelingen_al-groep">
              <text:p text:style-name="handelingen_al">Geen steun,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de heer Van der Lee, GroenLinks. De middelste microfoo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Steun, maar om andere moti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ké. U heeft geen meerderheid om het zo snel mogelijk in te plannen. Dank u w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We moeten wachten tot na 17 maart, als de meerderheid er wel i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Baudet.</text:p>
              <text:p text:style-name="handelingen_al-groep_bottom"/>
            </text:section>
            <text:section text:name="al-groep_id1-2-1-130-2-2" text:style-name="handelingen_al-groep">
              <text:p text:style-name="handelingen_al">Dan geef ik nu het woord aan de heer Jasper van Dijk, maar die zie ik niet. Mevrouw Karabulut, namens Jasper van Dij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rabulut</text:span></text:span> (<text:span text:style-name="politiek">SP</text:span>):</text:p>
          <text:section text:name="tekst_id1-2-1-131-2" text:style-name="handelingen_tekst">
            <text:section text:name="al-groep_id1-2-1-131-2-1" text:style-name="handelingen_al-groep">
              <text:p text:style-name="handelingen_al">De heer Van Dijk was verhinderd, voorzitter. Maar hij vroeg mij om te vragen of het AO Arbeidsmigratie dat morgen gehouden wordt hier plenair afgerond kan worden voor het verkiezingsreces, inclusief stemmin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e gaan kijken hoe we dat gaan plannen. Dank u wel.</text:p>
              <text:p text:style-name="handelingen_al-groep_bottom"/>
            </text:section>
            <text:section text:name="al-groep_id1-2-1-132-2-2" text:style-name="handelingen_al-groep">
              <text:p text:style-name="handelingen_al">Spreekt u ook namens de heer Van Nisp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arabulut</text:span></text:span> (<text:span text:style-name="politiek">SP</text:span>):</text:p>
          <text:section text:name="tekst_id1-2-1-133-2" text:style-name="handelingen_tekst">
            <text:section text:name="al-groep_id1-2-1-133-2-1" text:style-name="handelingen_al-groep">
              <text:p text:style-name="handelingen_al">De heren hebben het erg druk vandaag, dus ook het VAO Rechtsbijstand willen we graag voor het verkiezingsreces, inclusief stemmin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Ook daar zullen we gaan kijken hoe we dat gaan doen. Is dit het laatste verzoek? Dan wil ik jullie ontzettend bedanken. Daarmee zijn we aan het einde gekomen van de regeling van werkzaamhed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6.12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2</meta:user-defined>
    <meta:user-defined meta:name="OVERHEIDop.handelingenItemNummer">20</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