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en moties Handels- en samenwerkingsovereenkomst EU-VK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Handels- en samenwerkingsovereenkomst EU-VK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miel van Dijk/Wilders over een nexit afkondigen (<text:a xlink:href="kst-35393-17" xlink:type="simple">35393</text:a>, nr. <text:a xlink:href="kst-35393-17" xlink:type="simple">17</text:a>);</text:p>
              </text:list-item>
              <text:list-item text:style-override="id1-2-1-3-3-1-2">
                <text:number>-</text:number>
                <text:p text:style-name="handelingen_al">de motie-Bisschop/Leijten over betrokkenheid van nationale parlementen bij vormgeving van het arbitragemechanisme (<text:a xlink:href="kst-35393-18" xlink:type="simple">35393</text:a>, nr. <text:a xlink:href="kst-35393-18" xlink:type="simple">18</text:a>);</text:p>
              </text:list-item>
              <text:list-item text:style-override="id1-2-1-3-3-1-3">
                <text:number>-</text:number>
                <text:p text:style-name="handelingen_al">de motie-Bisschop/Leijten over zeggenschap over de inzet van de EU binnen de partnerschapsraad (<text:a xlink:href="kst-35393-19" xlink:type="simple">35393</text:a>, nr. <text:a xlink:href="kst-35393-19" xlink:type="simple">19</text:a>);</text:p>
              </text:list-item>
              <text:list-item text:style-override="id1-2-1-3-3-1-4">
                <text:number>-</text:number>
                <text:p text:style-name="handelingen_al">de motie-Bisschop over financiële compensatie voor de Nederlandse visserij (<text:a xlink:href="kst-35393-20" xlink:type="simple">35393</text:a>, nr. <text:a xlink:href="kst-35393-20" xlink:type="simple">20</text:a>);</text:p>
              </text:list-item>
              <text:list-item text:style-override="id1-2-1-3-3-1-5">
                <text:number>-</text:number>
                <text:p text:style-name="handelingen_al">de motie-Bisschop/Leijten over een voorbehoud van voorlopige inwerkingtreding bij gedeelde en ondersteunende bevoegdheden (<text:a xlink:href="kst-35393-21" xlink:type="simple">35393</text:a>, nr. <text:a xlink:href="kst-35393-21" xlink:type="simple">21</text:a>);</text:p>
              </text:list-item>
              <text:list-item text:style-override="id1-2-1-3-3-1-6">
                <text:number>-</text:number>
                <text:p text:style-name="handelingen_al">de motie-Van der Graaf/Omtzigt over geen precedentwerking van het EU-only-verdrag (<text:a xlink:href="kst-35393-22" xlink:type="simple">35393</text:a>, nr. <text:a xlink:href="kst-35393-22" xlink:type="simple">22</text:a>);</text:p>
              </text:list-item>
              <text:list-item text:style-override="id1-2-1-3-3-1-7">
                <text:number>-</text:number>
                <text:p text:style-name="handelingen_al">de motie-Van der Graaf c.s. over Nederlandse vissers compenseren met Europese middelen (<text:a xlink:href="kst-35393-23" xlink:type="simple">35393</text:a>, nr. <text:a xlink:href="kst-35393-23" xlink:type="simple">23</text:a>);</text:p>
              </text:list-item>
              <text:list-item text:style-override="id1-2-1-3-3-1-8">
                <text:number>-</text:number>
                <text:p text:style-name="handelingen_al">de motie-Van der Graaf c.s. over formeel bewijs van toegang tot de Britse wateren (<text:a xlink:href="kst-35393-24" xlink:type="simple">35393</text:a>, nr. <text:a xlink:href="kst-35393-24" xlink:type="simple">24</text:a>);</text:p>
              </text:list-item>
              <text:list-item text:style-override="id1-2-1-3-3-1-9">
                <text:number>-</text:number>
                <text:p text:style-name="handelingen_al">de motie-Van Ojik c.s. over de samenwerking in buitenlands beleid en veiligheid bestendigen (<text:a xlink:href="kst-35393-25" xlink:type="simple">35393</text:a>, nr. <text:a xlink:href="kst-35393-25" xlink:type="simple">25</text:a>);</text:p>
              </text:list-item>
              <text:list-item text:style-override="id1-2-1-3-3-1-10">
                <text:number>-</text:number>
                <text:p text:style-name="handelingen_al">de motie-Bouali c.s. over wederkerige afspraken met het Verenigd Koninkrijk over diensten (<text:a xlink:href="kst-35393-26" xlink:type="simple">35393</text:a>, nr. <text:a xlink:href="kst-35393-26" xlink:type="simple">26</text:a>);</text:p>
              </text:list-item>
              <text:list-item text:style-override="id1-2-1-3-3-1-11">
                <text:number>-</text:number>
                <text:p text:style-name="handelingen_al">de motie-Bouali c.s. over de uitwisseling van studenten (<text:a xlink:href="kst-35393-27" xlink:type="simple">35393</text:a>, nr. <text:a xlink:href="kst-35393-27" xlink:type="simple">27</text:a>);</text:p>
              </text:list-item>
              <text:list-item text:style-override="id1-2-1-3-3-1-12">
                <text:number>-</text:number>
                <text:p text:style-name="handelingen_al">de motie-Omtzigt/Van der Graaf over herstel van het democratisch deficit (<text:a xlink:href="kst-35393-28" xlink:type="simple">35393</text:a>, nr. <text:a xlink:href="kst-35393-28" xlink:type="simple">28</text:a>);</text:p>
              </text:list-item>
              <text:list-item text:style-override="id1-2-1-3-3-1-13">
                <text:number>-</text:number>
                <text:p text:style-name="handelingen_al">de motie-Omtzigt c.s. over een helpdesk voor uitleg van verdragsbepalingen (<text:a xlink:href="kst-35393-29" xlink:type="simple">35393</text:a>, nr. <text:a xlink:href="kst-35393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neer Asscher, goed dat u naar de interruptiemicrofoon loopt, want ik was vergeten dat ik u het woord zou gev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Asscher</text:span></text:span> (<text:span text:style-name="politiek">PvdA</text:span>):</text:p>
          <text:section text:name="tekst_id1-2-1-6-2" text:style-name="handelingen_tekst">
            <text:section text:name="al-groep_id1-2-1-6-2-1" text:style-name="handelingen_al-groep">
              <text:p text:style-name="handelingen_al">In de motie op stuk nr. 858 wil ik het woord "twee" toevoegen, zodat er "tweewekelijks" in het dictum komt te st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t gaat over de motie op stuk nr. 858 (25295) bij het volgende punt op de stemmingslijst — de stemmingen over de moties ingediend bij het debat over de ontwikkelingen rondom het coronavirus — over het informeren van de Kamer. In plaats van wekelijks, wordt dat dan tweewekelijks. Prima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Emiel van Dijk/Wilders (<text:a xlink:href="kst-35393-17" xlink:type="simple">35393</text:a>, nr. <text:a xlink:href="kst-35393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Bisschop/Leijten (<text:a xlink:href="kst-35393-18" xlink:type="simple">35393</text:a>, nr. <text:a xlink:href="kst-35393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Krol, de PvdD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Bisschop/Leijten (<text:a xlink:href="kst-35393-19" xlink:type="simple">35393</text:a>, nr. <text:a xlink:href="kst-35393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isschop (<text:a xlink:href="kst-35393-20" xlink:type="simple">35393</text:a>, nr. <text:a xlink:href="kst-35393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Bisschop/Leijten (<text:a xlink:href="kst-35393-21" xlink:type="simple">35393</text:a>, nr. <text:a xlink:href="kst-35393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der Graaf/Omtzigt (<text:a xlink:href="kst-35393-22" xlink:type="simple">35393</text:a>, nr. <text:a xlink:href="kst-35393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Van der Graaf c.s. (<text:a xlink:href="kst-35393-23" xlink:type="simple">35393</text:a>, nr. <text:a xlink:href="kst-35393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Van der Graaf c.s. (<text:a xlink:href="kst-35393-24" xlink:type="simple">35393</text:a>, nr. <text:a xlink:href="kst-35393-24" xlink:type="simple">24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Ojik c.s. (<text:a xlink:href="kst-35393-25" xlink:type="simple">35393</text:a>, nr. <text:a xlink:href="kst-35393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Bouali c.s. (<text:a xlink:href="kst-35393-26" xlink:type="simple">35393</text:a>, nr. <text:a xlink:href="kst-35393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Krol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Bouali c.s. (<text:a xlink:href="kst-35393-27" xlink:type="simple">35393</text:a>, nr. <text:a xlink:href="kst-35393-27" xlink:type="simple">27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Omtzigt/Van der Graaf (<text:a xlink:href="kst-35393-28" xlink:type="simple">35393</text:a>, nr. <text:a xlink:href="kst-35393-28" xlink:type="simple">28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Omtzigt c.s. (<text:a xlink:href="kst-35393-29" xlink:type="simple">35393</text:a>, nr. <text:a xlink:href="kst-35393-29" xlink:type="simple">29</text:a>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0-5</meta:user-defined>
    <meta:user-defined meta:name="DC.title">Stemmingen moties Handels- en samenwerkingsovereenkomst EU-V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30</meta:user-defined>
    <meta:user-defined meta:name="DCTERMS.W3CDTF/DCTERMS.issued">2021-0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93;17</meta:user-defined>
    <meta:user-defined meta:name="OVERHEIDop.behandeldDossier">35393;18</meta:user-defined>
    <meta:user-defined meta:name="OVERHEIDop.behandeldDossier">35393;19</meta:user-defined>
    <meta:user-defined meta:name="OVERHEIDop.behandeldDossier">35393;20</meta:user-defined>
    <meta:user-defined meta:name="OVERHEIDop.behandeldDossier">35393;21</meta:user-defined>
    <meta:user-defined meta:name="OVERHEIDop.behandeldDossier">35393;22</meta:user-defined>
    <meta:user-defined meta:name="OVERHEIDop.behandeldDossier">35393;23</meta:user-defined>
    <meta:user-defined meta:name="OVERHEIDop.behandeldDossier">35393;24</meta:user-defined>
    <meta:user-defined meta:name="OVERHEIDop.behandeldDossier">35393;25</meta:user-defined>
    <meta:user-defined meta:name="OVERHEIDop.behandeldDossier">35393;26</meta:user-defined>
    <meta:user-defined meta:name="OVERHEIDop.behandeldDossier">35393;27</meta:user-defined>
    <meta:user-defined meta:name="OVERHEIDop.behandeldDossier">35393;28</meta:user-defined>
    <meta:user-defined meta:name="OVERHEIDop.behandeldDossier">35393;29</meta:user-defined>
    <meta:user-defined meta:name="OVERHEID.TaxonomieBeleidsagenda/OVERHEID.category">Internationaal | Europese zaken</meta:user-defined>
    <meta:user-defined meta:name="DCTERMS.W3CDTF/OVERHEIDop.datumVergadering">2021-01-05</meta:user-defined>
    <meta:user-defined meta:name="OVERHEIDop.handelingenItemNummer">5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