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Verpleeghuiszorg / Wlz / Gehandicaptenbeleid / Doelgroepenvervoer / Fokuswon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Verpleeghuiszorg / Wlz / Gehandicaptenbeleid / Doelgroepenvervoer / Fokuswon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gema over afschaffen van de kilometergrens voor het Valysvervoer (<text:a xlink:href="kst-31765-526" xlink:type="simple">31765</text:a>, nr. <text:a xlink:href="kst-31765-526" xlink:type="simple">526</text:a>);</text:p>
              </text:list-item>
              <text:list-item text:style-override="id1-2-1-3-3-1-2">
                <text:number>-</text:number>
                <text:p text:style-name="handelingen_al">de motie-Bergkamp c.s. over bij de volgende twee tranches van de woningbouwimpuls wederom een deel vrijmaken voor seniorenwoningen (<text:a xlink:href="kst-31765-527" xlink:type="simple">31765</text:a>, nr. <text:a xlink:href="kst-31765-527" xlink:type="simple">527</text:a>);</text:p>
              </text:list-item>
              <text:list-item text:style-override="id1-2-1-3-3-1-3">
                <text:number>-</text:number>
                <text:p text:style-name="handelingen_al">de motie-Bergkamp over halfjaarlijks rapporteren over het nettoaantal toegevoegde verpleeghuisplaatsen per regio (<text:a xlink:href="kst-31765-528" xlink:type="simple">31765</text:a>, nr. <text:a xlink:href="kst-31765-528" xlink:type="simple">528</text:a>);</text:p>
              </text:list-item>
              <text:list-item text:style-override="id1-2-1-3-3-1-4">
                <text:number>-</text:number>
                <text:p text:style-name="handelingen_al">de motie-Laan-Geselschap c.s. over de versoepeling van de administratieve lasten in de langdurige zorg (<text:a xlink:href="kst-31765-529" xlink:type="simple">31765</text:a>, nr. <text:a xlink:href="kst-31765-529" xlink:type="simple">529</text:a>);</text:p>
              </text:list-item>
              <text:list-item text:style-override="id1-2-1-3-3-1-5">
                <text:number>-</text:number>
                <text:p text:style-name="handelingen_al">de motie-Van den Berge over met de VNG en het IPO afspreken om de bouwopgave daadwerkelijk te realiseren (<text:a xlink:href="kst-31765-530" xlink:type="simple">31765</text:a>, nr. <text:a xlink:href="kst-31765-530" xlink:type="simple">530</text:a>);</text:p>
              </text:list-item>
              <text:list-item text:style-override="id1-2-1-3-3-1-6">
                <text:number>-</text:number>
                <text:p text:style-name="handelingen_al">de motie-Van den Berge over bij zorgkantoren uitvragen waarom zij vaak nog eenjarige contracten afsluiten (<text:a xlink:href="kst-31765-531" xlink:type="simple">31765</text:a>, nr. <text:a xlink:href="kst-31765-531" xlink:type="simple">531</text:a>);</text:p>
              </text:list-item>
              <text:list-item text:style-override="id1-2-1-3-3-1-7">
                <text:number>-</text:number>
                <text:p text:style-name="handelingen_al">de motie-Van den Berge over ook vertegenwoordigers van ouderen lokaal betrekken bij de bouwopgave voor senioren (<text:a xlink:href="kst-31765-532" xlink:type="simple">31765</text:a>, nr. <text:a xlink:href="kst-31765-532" xlink:type="simple">532</text:a>);</text:p>
              </text:list-item>
              <text:list-item text:style-override="id1-2-1-3-3-1-8">
                <text:number>-</text:number>
                <text:p text:style-name="handelingen_al">de motie-Van den Berge/Renkema over verbeteren van lokale vertegenwoordiging van mensen met een handicap of chronische aandoening (<text:a xlink:href="kst-31765-533" xlink:type="simple">31765</text:a>, nr. <text:a xlink:href="kst-31765-533" xlink:type="simple">533</text:a>);</text:p>
              </text:list-item>
              <text:list-item text:style-override="id1-2-1-3-3-1-9">
                <text:number>-</text:number>
                <text:p text:style-name="handelingen_al">de motie-Peters/Van den Berge over het te allen tijde waarborgen van de continuïteit in de zorg (<text:a xlink:href="kst-31765-534" xlink:type="simple">31765</text:a>, nr. <text:a xlink:href="kst-31765-534" xlink:type="simple">53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6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Agema (<text:a xlink:href="kst-31765-526" xlink:type="simple">31765</text:a>, nr. <text:a xlink:href="kst-31765-526" xlink:type="simple">52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ergkamp c.s. (<text:a xlink:href="kst-31765-527" xlink:type="simple">31765</text:a>, nr. <text:a xlink:href="kst-31765-527" xlink:type="simple">52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ergkamp (<text:a xlink:href="kst-31765-528" xlink:type="simple">31765</text:a>, nr. <text:a xlink:href="kst-31765-528" xlink:type="simple">52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Laan-Geselschap c.s. (<text:a xlink:href="kst-31765-529" xlink:type="simple">31765</text:a>, nr. <text:a xlink:href="kst-31765-529" xlink:type="simple">529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den Berge (<text:a xlink:href="kst-31765-530" xlink:type="simple">31765</text:a>, nr. <text:a xlink:href="kst-31765-530" xlink:type="simple">530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de PvdD, 50PLUS, Van Kooten-Arissen, DENK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Van den Berge (<text:a xlink:href="kst-31765-531" xlink:type="simple">31765</text:a>, nr. <text:a xlink:href="kst-31765-531" xlink:type="simple">531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Van den Berge (<text:a xlink:href="kst-31765-532" xlink:type="simple">31765</text:a>, nr. <text:a xlink:href="kst-31765-532" xlink:type="simple">532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Van den Berge/Renkema (<text:a xlink:href="kst-31765-533" xlink:type="simple">31765</text:a>, nr. <text:a xlink:href="kst-31765-533" xlink:type="simple">533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Peters/Van den Berge (<text:a xlink:href="kst-31765-534" xlink:type="simple">31765</text:a>, nr. <text:a xlink:href="kst-31765-534" xlink:type="simple">534</text:a>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21</meta:user-defined>
    <meta:user-defined meta:name="DC.title">Stemmingen moties Verpleeghuiszorg / Wlz / Gehandicaptenbeleid / Doelgroepenvervoer / Fokusw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526</meta:user-defined>
    <meta:user-defined meta:name="OVERHEIDop.behandeldDossier">31765;527</meta:user-defined>
    <meta:user-defined meta:name="OVERHEIDop.behandeldDossier">31765;528</meta:user-defined>
    <meta:user-defined meta:name="OVERHEIDop.behandeldDossier">31765;529</meta:user-defined>
    <meta:user-defined meta:name="OVERHEIDop.behandeldDossier">31765;530</meta:user-defined>
    <meta:user-defined meta:name="OVERHEIDop.behandeldDossier">31765;531</meta:user-defined>
    <meta:user-defined meta:name="OVERHEIDop.behandeldDossier">31765;532</meta:user-defined>
    <meta:user-defined meta:name="OVERHEIDop.behandeldDossier">31765;533</meta:user-defined>
    <meta:user-defined meta:name="OVERHEIDop.behandeldDossier">31765;534</meta:user-defined>
    <meta:user-defined meta:name="OVERHEID.TaxonomieBeleidsagenda/OVERHEID.category">Zorg en gezondheid | Organisatie en beleid</meta:user-defined>
    <meta:user-defined meta:name="DCTERMS.W3CDTF/OVERHEIDop.datumVergadering">2020-12-01</meta:user-defined>
    <meta:user-defined meta:name="OVERHEIDop.handelingenItemNummer">21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