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, dat hij:</text:p>
            <text:p text:style-name="handelingen_al">- in zijn vergadering van dinsdag 17 november 2020, de haar door de Tweede Kamer der Staten-Generaal toegezonden voorstellen van (Rijks)wet gedrukt onder de nummers, 35477 en 35502 heeft aangenomen;</text:p>
            <text:p text:style-name="handelingen_al">- in zijn vergadering van dinsdag 14 november 2020, de haar door de Tweede Kamer der Staten-Generaal toegezonden voorstellen van (Rijks)wet gedrukt onder de nummers 35494 en 35557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houdende een lijst van vragen en antwoorden inzake vaststelling van de begrotingsstaten van het Ministerie van Justitie en Veiligheid (VI) voor het jaar 2021 (Kamerstuk 35570-VI) - 35570-VI-19</text:p>
            <text:p text:style-name="handelingen_al">minister van Justitie en Veiligheid, F.B.J. Grapperhaus - 20 november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houdende een lijst van vragen en antwoorden inzake vaststelling van de begrotingsstaten van het Ministerie van Justitie en Veiligheid (VI) voor het jaar 2021 (Kamerstuk 35570-VI) - 35570-VI-19</text:p>
            <text:p text:style-name="handelingen_al">minister van Justitie en Veiligheid, F.B.J. Grapperhaus - 20 november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fschrift van het koninklijk besluit houdende de benoeming van de heer A.W.R. Hubert tot lid van de toetsingscommissie inzet bevoegdheden - 35486-4</text:p>
            <text:p text:style-name="handelingen_al">minister van Algemene Zaken, M. (Mark) Rutte - 20 november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fschrift van het koninklijk besluit houdende de benoeming van de heer A.W.R. Hubert tot lid van de toetsingscommissie inzet bevoegdheden - 35486-4</text:p>
            <text:p text:style-name="handelingen_al">minister van Algemene Zaken, M. (Mark) Rutte - 20 november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Appreciatie van het gewijzigd amendement van de leden Van den Berge en Renkema over keten verantwoordelijk voor het uitvoeren leeftijdscontrole (Kamerstuk 35337-38) - 35337-43</text:p>
            <text:p text:style-name="handelingen_al">staatssecretaris van Volksgezondheid, Welzijn en Sport, P. Blokhuis - 20 november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Appreciatie van het gewijzigd amendement van de leden Van den Berge en Renkema over keten verantwoordelijk voor het uitvoeren leeftijdscontrole (Kamerstuk 35337-38) - 35337-43</text:p>
            <text:p text:style-name="handelingen_al">staatssecretaris van Volksgezondheid, Welzijn en Sport, P. Blokhuis - 20 november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rapport "verkiezingen en optelcomputers: een oproep tot onafhankelijke controle in het belang van betrouwbare verkiezingen" - 35165-27</text:p>
            <text:p text:style-name="handelingen_al">minister van Binnenlandse Zaken en Koninkrijksrelaties, K.H. Ollongren - 19 november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rapport "verkiezingen en optelcomputers: een oproep tot onafhankelijke controle in het belang van betrouwbare verkiezingen" - 35165-27</text:p>
            <text:p text:style-name="handelingen_al">minister van Binnenlandse Zaken en Koninkrijksrelaties, K.H. Ollongren - 19 november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Naar een nieuwe gegevenswet politie en justitie; herziening van de Wjsg en de Wpg - 32761-173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Naar een nieuwe gegevenswet politie en justitie; herziening van de Wjsg en de Wpg - 32761-173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chtsbijstand bij OM-strafbeschikkingen - 31753-221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chtsbijstand bij OM-strafbeschikkingen - 31753-221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ouderschap en adoptie - 31265-75</text:p>
            <text:p text:style-name="handelingen_al">minister voor Rechtsbescherming, S. Dekker - 18 november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ouderschap en adoptie - 31265-75</text:p>
            <text:p text:style-name="handelingen_al">minister voor Rechtsbescherming, S. Dekker - 18 november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apport ontwikkeladviezen - 30012-134</text:p>
            <text:p text:style-name="handelingen_al">minister van Sociale Zaken en Werkgelegenheid, W. Koolmees - 16 november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apport ontwikkeladviezen - 30012-134</text:p>
            <text:p text:style-name="handelingen_al">minister van Sociale Zaken en Werkgelegenheid, W. Koolmees - 16 november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Evaluatierapport Nederland OESO "Working Group on Bribery" en reactie op rapport "Exporting Corruption" - 29911-294</text:p>
            <text:p text:style-name="handelingen_al">minister van Justitie en Veiligheid, F.B.J. Grapperhaus - 09 november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Evaluatierapport Nederland OESO "Working Group on Bribery" en reactie op rapport "Exporting Corruption" - 29911-294</text:p>
            <text:p text:style-name="handelingen_al">minister van Justitie en Veiligheid, F.B.J. Grapperhaus - 09 november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Evaluatie Wet auteurscontractenrecht - 29838-102</text:p>
            <text:p text:style-name="handelingen_al">minister voor Rechtsbescherming, S. Dekker - 18 november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Evaluatie Wet auteurscontractenrecht - 29838-102</text:p>
            <text:p text:style-name="handelingen_al">minister voor Rechtsbescherming, S. Dekker - 18 november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Technische uitwerking van het advies van de Commissie Regulering van werk - 29544-1031</text:p>
            <text:p text:style-name="handelingen_al">minister van Sociale Zaken en Werkgelegenheid, W. Koolmees - 23 november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Technische uitwerking van het advies van de Commissie Regulering van werk - 29544-1031</text:p>
            <text:p text:style-name="handelingen_al">minister van Sociale Zaken en Werkgelegenheid, W. Koolmees - 23 november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Toezeggingen dierenwelzijn en plaagdierenbestrijding - 28286-1137</text:p>
            <text:p text:style-name="handelingen_al">minister van Landbouw, Natuur en Voedselkwaliteit, C.J. Schouten - 20 november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Toezeggingen dierenwelzijn en plaagdierenbestrijding - 28286-1137</text:p>
            <text:p text:style-name="handelingen_al">minister van Landbouw, Natuur en Voedselkwaliteit, C.J. Schouten - 20 november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Eindrapportage van extern onderzoek naar taken en financiële middelen van de Autoriteit Persoonsgegevens - 25268-192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Eindrapportage van extern onderzoek naar taken en financiële middelen van de Autoriteit Persoonsgegevens - 25268-192</text:p>
            <text:p text:style-name="handelingen_al">minister voor Rechtsbescherming, S. Dekker - 19 november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Gebruik van het landeninformatie Content Management System - 19637-2680</text:p>
            <text:p text:style-name="handelingen_al">staatssecretaris van Justitie en Veiligheid, A. Broekers-Knol - 18 november 2020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9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2-19</meta:user-defined>
    <meta:user-defined meta:name="DCTERMS.W3CDTF/DCTERMS.issued">2020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5</meta:user-defined>
    <meta:user-defined meta:name="OVERHEIDop.handelingenItemNummer">11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