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Ontwikkelingen rondom het coronavirus d.d. 18-11-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ldman c.s. over scenario's voor screeningstesten voor mensen met en zonder klachten (<text:a xlink:href="kst-25295-716" xlink:type="simple">25295</text:a>, nr. <text:a xlink:href="kst-25295-716" xlink:type="simple">716</text:a>);</text:p>
              </text:list-item>
              <text:list-item text:style-override="id1-2-1-3-3-1-2">
                <text:number>-</text:number>
                <text:p text:style-name="handelingen_al">de motie-Wilders over de stijging van de zorgpremie compenseren (<text:a xlink:href="kst-25295-718" xlink:type="simple">25295</text:a>, nr. <text:a xlink:href="kst-25295-718" xlink:type="simple">718</text:a>);</text:p>
              </text:list-item>
              <text:list-item text:style-override="id1-2-1-3-3-1-3">
                <text:number>-</text:number>
                <text:p text:style-name="handelingen_al">de motie-Wilders over geld terug voor patiënten die onterecht tweemaal kosten voor hun eigen risico in rekening gebracht kregen (<text:a xlink:href="kst-25295-719" xlink:type="simple">25295</text:a>, nr. <text:a xlink:href="kst-25295-719" xlink:type="simple">719</text:a>);</text:p>
              </text:list-item>
              <text:list-item text:style-override="id1-2-1-3-3-1-4">
                <text:number>-</text:number>
                <text:p text:style-name="handelingen_al">de motie-Wilders over alleen vrijwillige vaccinatie (<text:a xlink:href="kst-25295-720" xlink:type="simple">25295</text:a>, nr. <text:a xlink:href="kst-25295-720" xlink:type="simple">720</text:a>);</text:p>
              </text:list-item>
              <text:list-item text:style-override="id1-2-1-3-3-1-5">
                <text:number>-</text:number>
                <text:p text:style-name="handelingen_al">de motie-Wilders over een aparte crisiscapaciteit aan ziekenhuisbedden en materieel (<text:a xlink:href="kst-25295-721" xlink:type="simple">25295</text:a>, nr. <text:a xlink:href="kst-25295-721" xlink:type="simple">721</text:a>);</text:p>
              </text:list-item>
              <text:list-item text:style-override="id1-2-1-3-3-1-6">
                <text:number>-</text:number>
                <text:p text:style-name="handelingen_al">de motie-Wilders over stoppen met het beleid van afbouw van ziekenhuiscapaciteit (<text:a xlink:href="kst-25295-722" xlink:type="simple">25295</text:a>, nr. <text:a xlink:href="kst-25295-722" xlink:type="simple">722</text:a>);</text:p>
              </text:list-item>
              <text:list-item text:style-override="id1-2-1-3-3-1-7">
                <text:number>-</text:number>
                <text:p text:style-name="handelingen_al">de motie-Pieter Heerma c.s. over informatie over het herkennen van criminele inmenging (<text:a xlink:href="kst-25295-723" xlink:type="simple">25295</text:a>, nr. <text:a xlink:href="kst-25295-723" xlink:type="simple">723</text:a>);</text:p>
              </text:list-item>
              <text:list-item text:style-override="id1-2-1-3-3-1-8">
                <text:number>-</text:number>
                <text:p text:style-name="handelingen_al">de motie-Pieter Heerma c.s. over een plan voor het uitbreiden van beddencapaciteit in bijvoorbeeld zorghotels (<text:a xlink:href="kst-25295-724" xlink:type="simple">25295</text:a>, nr. <text:a xlink:href="kst-25295-724" xlink:type="simple">724</text:a>);</text:p>
              </text:list-item>
              <text:list-item text:style-override="id1-2-1-3-3-1-9">
                <text:number>-</text:number>
                <text:p text:style-name="handelingen_al">de motie-Klaver c.s. over het selecteren en opleiden van personeel voor het toedienen van vaccins (<text:a xlink:href="kst-25295-725" xlink:type="simple">25295</text:a>, nr. <text:a xlink:href="kst-25295-725" xlink:type="simple">725</text:a>);</text:p>
              </text:list-item>
              <text:list-item text:style-override="id1-2-1-3-3-1-10">
                <text:number>-</text:number>
                <text:p text:style-name="handelingen_al">de motie-Klaver c.s. over een experiment met grootschalig testen (<text:a xlink:href="kst-25295-726" xlink:type="simple">25295</text:a>, nr. <text:a xlink:href="kst-25295-726" xlink:type="simple">726</text:a>);</text:p>
              </text:list-item>
              <text:list-item text:style-override="id1-2-1-3-3-1-11">
                <text:number>-</text:number>
                <text:p text:style-name="handelingen_al">de motie-Marijnissen c.s. over het terugdringen van de hoeveelheid kleine contracten in de zorg (<text:a xlink:href="kst-25295-727" xlink:type="simple">25295</text:a>, nr. <text:a xlink:href="kst-25295-727" xlink:type="simple">727</text:a>);</text:p>
              </text:list-item>
              <text:list-item text:style-override="id1-2-1-3-3-1-12">
                <text:number>-</text:number>
                <text:p text:style-name="handelingen_al">de motie-Marijnissen over uitgiftepunten voor gecertificeerde mond-neusmaskers (<text:a xlink:href="kst-25295-728" xlink:type="simple">25295</text:a>, nr. <text:a xlink:href="kst-25295-728" xlink:type="simple">728</text:a>);</text:p>
              </text:list-item>
              <text:list-item text:style-override="id1-2-1-3-3-1-13">
                <text:number>-</text:number>
                <text:p text:style-name="handelingen_al">de motie-Asscher/Klaver over geen eigen risico in rekening brengen bij een COVID-19-besmetting van een zorgmedewerker (<text:a xlink:href="kst-25295-729" xlink:type="simple">25295</text:a>, nr. <text:a xlink:href="kst-25295-729" xlink:type="simple">729</text:a>);</text:p>
              </text:list-item>
              <text:list-item text:style-override="id1-2-1-3-3-1-14">
                <text:number>-</text:number>
                <text:p text:style-name="handelingen_al">de motie-Asscher/Diertens over de mogelijkheid van volledig BCO in alle GGD's (<text:a xlink:href="kst-25295-730" xlink:type="simple">25295</text:a>, nr. <text:a xlink:href="kst-25295-730" xlink:type="simple">730</text:a>);</text:p>
              </text:list-item>
              <text:list-item text:style-override="id1-2-1-3-3-1-15">
                <text:number>-</text:number>
                <text:p text:style-name="handelingen_al">de motie-Asscher c.s. over een plan van aanpak voor brede ondersteuning bij quarantaine (<text:a xlink:href="kst-25295-731" xlink:type="simple">25295</text:a>, nr. <text:a xlink:href="kst-25295-731" xlink:type="simple">731</text:a>);</text:p>
              </text:list-item>
              <text:list-item text:style-override="id1-2-1-3-3-1-16">
                <text:number>-</text:number>
                <text:p text:style-name="handelingen_al">de motie-Segers c.s. over een ethisch afwegingskader voor de vaccinatiestrategie (<text:a xlink:href="kst-25295-732" xlink:type="simple">25295</text:a>, nr. <text:a xlink:href="kst-25295-732" xlink:type="simple">732</text:a>);</text:p>
              </text:list-item>
              <text:list-item text:style-override="id1-2-1-3-3-1-17">
                <text:number>-</text:number>
                <text:p text:style-name="handelingen_al">de motie-Van Esch/Van Raan over vakantiereizen naar het Caribische deel van het Koninkrijk ontmoedigen (<text:a xlink:href="kst-25295-733" xlink:type="simple">25295</text:a>, nr. <text:a xlink:href="kst-25295-733" xlink:type="simple">733</text:a>);</text:p>
              </text:list-item>
              <text:list-item text:style-override="id1-2-1-3-3-1-18">
                <text:number>-</text:number>
                <text:p text:style-name="handelingen_al">de motie-Van der Staaij/Segers over besmettingen in de werksituatie (<text:a xlink:href="kst-25295-734" xlink:type="simple">25295</text:a>, nr. <text:a xlink:href="kst-25295-734" xlink:type="simple">734</text:a>);</text:p>
              </text:list-item>
              <text:list-item text:style-override="id1-2-1-3-3-1-19">
                <text:number>-</text:number>
                <text:p text:style-name="handelingen_al">de motie-Kuzu over voorlichting over het gebruik van lichaamsmaterialen en DNA na een coronatest (<text:a xlink:href="kst-25295-735" xlink:type="simple">25295</text:a>, nr. <text:a xlink:href="kst-25295-735" xlink:type="simple">735</text:a>);</text:p>
              </text:list-item>
              <text:list-item text:style-override="id1-2-1-3-3-1-20">
                <text:number>-</text:number>
                <text:p text:style-name="handelingen_al">de motie-Kuzu over toestemming vooraf voor het gebruik van lichaamsmaterialen na een coronatest (<text:a xlink:href="kst-25295-736" xlink:type="simple">25295</text:a>, nr. <text:a xlink:href="kst-25295-736" xlink:type="simple">736</text:a>);</text:p>
              </text:list-item>
              <text:list-item text:style-override="id1-2-1-3-3-1-21">
                <text:number>-</text:number>
                <text:p text:style-name="handelingen_al">de motie-Kuzu over aanvullende inspanningen om verpleeghuisbewoners te beschermen tegen coronabesmettingen (<text:a xlink:href="kst-25295-737" xlink:type="simple">25295</text:a>, nr. <text:a xlink:href="kst-25295-737" xlink:type="simple">737</text:a>);</text:p>
              </text:list-item>
              <text:list-item text:style-override="id1-2-1-3-3-1-22">
                <text:number>-</text:number>
                <text:p text:style-name="handelingen_al">de motie-Van Haga/Baudet over geen mondkapjesplicht (<text:a xlink:href="kst-25295-738" xlink:type="simple">25295</text:a>, nr. <text:a xlink:href="kst-25295-738" xlink:type="simple">738</text:a>);</text:p>
              </text:list-item>
              <text:list-item text:style-override="id1-2-1-3-3-1-23">
                <text:number>-</text:number>
                <text:p text:style-name="handelingen_al">de motie-Van Haga/Baudet over snelle opening van de horeca door sneltesten en goede ventilatie (<text:a xlink:href="kst-25295-739" xlink:type="simple">25295</text:a>, nr. <text:a xlink:href="kst-25295-739" xlink:type="simple">739</text:a>);</text:p>
              </text:list-item>
              <text:list-item text:style-override="id1-2-1-3-3-1-24">
                <text:number>-</text:number>
                <text:p text:style-name="handelingen_al">de motie-Van Haga/Baudet over fysiek onderwijs voor hogescholen en universiteiten weer mogelijk maken (<text:a xlink:href="kst-25295-740" xlink:type="simple">25295</text:a>, nr. <text:a xlink:href="kst-25295-740" xlink:type="simple">7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artoe geef ik mevrouw Buitenweg het woor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uitenweg</text:span></text:span> (<text:span text:style-name="politiek">GroenLinks</text:span>):</text:p>
          <text:section text:name="tekst_id1-2-1-7-2" text:style-name="handelingen_tekst">
            <text:section text:name="al-groep_id1-2-1-7-2-1" text:style-name="handelingen_al-groep">
              <text:p text:style-name="handelingen_al">Dank u wel, mevrouw de voorzitter. Die heeft betrekking op de motie op stuk nr. 720. We kijken allemaal uit naar een tijd waarin er een goedwerkend en effectief vaccin is tegen corona. Voor de gezondheid van mensen zelf, maar zeker ook voor ons als collectief is het belangrijk dat mensen zo veel mogelijk worden aangemoedigd om zich te laten vaccineren. Daarbij is het vertrouwen in de overheid van groot belang. Wat GroenLinks betreft zijn verplichting en dwang daarom ook niet behulpzaam, en strijdig met artikel 11 in de Grondwet over lichamelijke onschendbaarheid. Als blijkt dat een vrijblijvende aanpak niet goed werkt, sluiten we positieve stimuleringsmaatregelen niet op voorhand uit. Maar dat is voor ons nu veel te voorbarig, en daarom stemmen we in met de motie op stuk nr. 720.</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nu naar de stemm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ldman c.s. (<text:a xlink:href="kst-25295-716" xlink:type="simple">25295</text:a>, nr. <text:a xlink:href="kst-25295-716" xlink:type="simple">7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5295-718" xlink:type="simple">25295</text:a>, nr. <text:a xlink:href="kst-25295-718" xlink:type="simple">7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PVV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25295-719" xlink:type="simple">25295</text:a>, nr. <text:a xlink:href="kst-25295-719" xlink:type="simple">71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e SGP, de PVV en Van Haga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text:a xlink:href="kst-25295-720" xlink:type="simple">25295</text:a>, nr. <text:a xlink:href="kst-25295-720" xlink:type="simple">72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het CDA, de ChristenUnie, de PVV en Van Haga voor deze motie hebben gestemd en de leden van de fracties van D66 en de V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Wilders.</text:p>
            <text:p text:style-name="handelingen_al-groep_bottom"/>
          </text:section>
          <text:p text:style-name="handelingen_tekst_bottom"/>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Ja, voorzitter. Nu die motie tot vrijwillige vaccinatie — dus geen dwang en drang — is aangenomen, zou ik toch nog een keer een brief willen hebben van het kabinet waarin het bevestigt dat deze mening van de Kamer wordt gedeeld en overgen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ilders (<text:a xlink:href="kst-25295-721" xlink:type="simple">25295</text:a>, nr. <text:a xlink:href="kst-25295-721" xlink:type="simple">72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e SGP, de PVV en Van Haga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ilders (<text:a xlink:href="kst-25295-722" xlink:type="simple">25295</text:a>, nr. <text:a xlink:href="kst-25295-722" xlink:type="simple">72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de PvdD, 50PLUS, Van Kooten-Arissen, DENK, de SGP, de PVV en Van Haga voor deze motie hebben gestemd en de leden van de fracties van GroenLinks, D66, de VVD, het CDA en de ChristenUnie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ieter Heerma c.s. (<text:a xlink:href="kst-25295-723" xlink:type="simple">25295</text:a>, nr. <text:a xlink:href="kst-25295-723" xlink:type="simple">72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ieter Heerma c.s. (<text:a xlink:href="kst-25295-724" xlink:type="simple">25295</text:a>, nr. <text:a xlink:href="kst-25295-724" xlink:type="simple">72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Niet Forum voor Democratie, dus, maar Van Haga. Het is even wenn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Van Haga</text:span>):</text:p>
          <text:section text:name="tekst_id1-2-1-29-2" text:style-name="handelingen_tekst">
            <text:section text:name="al-groep_id1-2-1-29-2-1" text:style-name="handelingen_al-groep">
              <text:p text:style-name="handelingen_a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isschien moet u even op die ander plek gaan zitten. Is dat een idee? Maar dan heet u nog steeds Van Haga, werd mij even door mevrouw Kipp ingefluisterd. Dat klop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laver c.s. (<text:a xlink:href="kst-25295-725" xlink:type="simple">25295</text:a>, nr. <text:a xlink:href="kst-25295-725" xlink:type="simple">72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laver c.s. (<text:a xlink:href="kst-25295-726" xlink:type="simple">25295</text:a>, nr. <text:a xlink:href="kst-25295-726" xlink:type="simple">726</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Marijnissen c.s. (<text:a xlink:href="kst-25295-727" xlink:type="simple">25295</text:a>, nr. <text:a xlink:href="kst-25295-727" xlink:type="simple">72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66, de VVD, het CDA, de ChristenUnie, de PVV en Van Haga voor deze motie hebben gestemd en de leden van de fractie van de SGP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Marijnissen (<text:a xlink:href="kst-25295-728" xlink:type="simple">25295</text:a>, nr. <text:a xlink:href="kst-25295-728" xlink:type="simple">72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de PvdD, 50PLUS, Van Kooten-Arissen, DENK, D66, de VVD, het CDA, de ChristenUnie en de PVV voor deze motie hebben gestemd en de leden van de fracties van de SGP en Van Haga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sscher/Klaver (<text:a xlink:href="kst-25295-729" xlink:type="simple">25295</text:a>, nr. <text:a xlink:href="kst-25295-729" xlink:type="simple">72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de SGP en de PVV voor deze motie hebben gestemd en de leden van de fracties van D66, de VVD, het CDA, de ChristenUnie en Van Haga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Asscher/Diertens (<text:a xlink:href="kst-25295-730" xlink:type="simple">25295</text:a>, nr. <text:a xlink:href="kst-25295-730" xlink:type="simple">73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Asscher c.s. (<text:a xlink:href="kst-25295-731" xlink:type="simple">25295</text:a>, nr. <text:a xlink:href="kst-25295-731" xlink:type="simple">73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Segers c.s. (<text:a xlink:href="kst-25295-732" xlink:type="simple">25295</text:a>, nr. <text:a xlink:href="kst-25295-732" xlink:type="simple">73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Esch/Van Raan (<text:a xlink:href="kst-25295-733" xlink:type="simple">25295</text:a>, nr. <text:a xlink:href="kst-25295-733" xlink:type="simple">733</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Krol, GroenLinks, de PvdD, 50PLUS, Van Kooten-Arissen en de SGP voor deze motie hebben gestemd en de leden van de fracties van DENK, D66, de VVD, het CDA, de ChristenUnie, de PVV en Van Haga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an der Staaij/Segers (<text:a xlink:href="kst-25295-734" xlink:type="simple">25295</text:a>, nr. <text:a xlink:href="kst-25295-734" xlink:type="simple">73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Kuzu (<text:a xlink:href="kst-25295-735" xlink:type="simple">25295</text:a>, nr. <text:a xlink:href="kst-25295-735" xlink:type="simple">735</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Krol,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Kuzu (<text:a xlink:href="kst-25295-736" xlink:type="simple">25295</text:a>, nr. <text:a xlink:href="kst-25295-736" xlink:type="simple">736</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Krol, GroenLinks, de PvdD, Van Kooten-Arissen, DENK, D66, de SGP, de PVV en Van Haga voor deze motie hebben gestemd en de leden van de fracties van de SP, de PvdA, 50PLUS, de VVD, het CDA en de ChristenUnie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Kuzu (<text:a xlink:href="kst-25295-737" xlink:type="simple">25295</text:a>, nr. <text:a xlink:href="kst-25295-737" xlink:type="simple">737</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Krol, GroenLinks, de PvdD, 50PLUS, Van Kooten-Arissen, DENK, de SGP, de PVV en Van Haga voor deze motie hebben gestemd en de leden van de fracties van de PvdA, D66, de VVD, het CDA en de ChristenUnie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Haga/Baudet (<text:a xlink:href="kst-25295-738" xlink:type="simple">25295</text:a>, nr. <text:a xlink:href="kst-25295-738" xlink:type="simple">738</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Krol, de PvdD, Van Kooten-Arissen, DENK, de SGP, de PVV en Van Haga voor deze motie hebben gestemd en de leden van de fracties van de SP, de PvdA, GroenLinks, 50PLUS, D66, de VVD, het CDA en de ChristenUnie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aga/Baudet (<text:a xlink:href="kst-25295-739" xlink:type="simple">25295</text:a>, nr. <text:a xlink:href="kst-25295-739" xlink:type="simple">739</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Krol, GroenLinks, 50PLUS, Van Kooten-Arissen, DENK, de SGP, de PVV en Van Haga voor deze motie hebben gestemd en de leden van de fracties van de SP, de PvdA, de PvdD, D66, de VVD, het CDA en de ChristenUnie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Haga/Baudet (<text:a xlink:href="kst-25295-740" xlink:type="simple">25295</text:a>, nr. <text:a xlink:href="kst-25295-740" xlink:type="simple">740</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Krol, de PvdD, Van Kooten-Arissen, DENK, de PVV en Van Haga voor deze motie hebben gestemd en de leden van de fracties van de SP, de PvdA, GroenLinks, 50PLUS, D66, de VVD, de SGP, het CDA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14</meta:user-defined>
    <meta:user-defined meta:name="DC.title">Stemmingen moties Ontwikkelingen rondom het coronavirus d.d. 18-11-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716</meta:user-defined>
    <meta:user-defined meta:name="OVERHEIDop.behandeldDossier">25295;718</meta:user-defined>
    <meta:user-defined meta:name="OVERHEIDop.behandeldDossier">25295;719</meta:user-defined>
    <meta:user-defined meta:name="OVERHEIDop.behandeldDossier">25295;720</meta:user-defined>
    <meta:user-defined meta:name="OVERHEIDop.behandeldDossier">25295;721</meta:user-defined>
    <meta:user-defined meta:name="OVERHEIDop.behandeldDossier">25295;722</meta:user-defined>
    <meta:user-defined meta:name="OVERHEIDop.behandeldDossier">25295;723</meta:user-defined>
    <meta:user-defined meta:name="OVERHEIDop.behandeldDossier">25295;724</meta:user-defined>
    <meta:user-defined meta:name="OVERHEIDop.behandeldDossier">25295;725</meta:user-defined>
    <meta:user-defined meta:name="OVERHEIDop.behandeldDossier">25295;726</meta:user-defined>
    <meta:user-defined meta:name="OVERHEIDop.behandeldDossier">25295;727</meta:user-defined>
    <meta:user-defined meta:name="OVERHEIDop.behandeldDossier">25295;728</meta:user-defined>
    <meta:user-defined meta:name="OVERHEIDop.behandeldDossier">25295;729</meta:user-defined>
    <meta:user-defined meta:name="OVERHEIDop.behandeldDossier">25295;730</meta:user-defined>
    <meta:user-defined meta:name="OVERHEIDop.behandeldDossier">25295;731</meta:user-defined>
    <meta:user-defined meta:name="OVERHEIDop.behandeldDossier">25295;732</meta:user-defined>
    <meta:user-defined meta:name="OVERHEIDop.behandeldDossier">25295;733</meta:user-defined>
    <meta:user-defined meta:name="OVERHEIDop.behandeldDossier">25295;734</meta:user-defined>
    <meta:user-defined meta:name="OVERHEIDop.behandeldDossier">25295;735</meta:user-defined>
    <meta:user-defined meta:name="OVERHEIDop.behandeldDossier">25295;736</meta:user-defined>
    <meta:user-defined meta:name="OVERHEIDop.behandeldDossier">25295;737</meta:user-defined>
    <meta:user-defined meta:name="OVERHEIDop.behandeldDossier">25295;738</meta:user-defined>
    <meta:user-defined meta:name="OVERHEIDop.behandeldDossier">25295;739</meta:user-defined>
    <meta:user-defined meta:name="OVERHEIDop.behandeldDossier">25295;74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24</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