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Fiscale verzamelwet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enkele belastingwetten en enige andere wetten (Fiscale verzamelwet 2021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c.s. over toezicht op anbi's (<text:a xlink:href="kst-35437-14" xlink:type="simple">35437</text:a>, nr. <text:a xlink:href="kst-35437-14" xlink:type="simple">14</text:a>);</text:p>
              </text:list-item>
              <text:list-item text:style-override="id1-2-1-3-3-1-2">
                <text:number>-</text:number>
                <text:p text:style-name="handelingen_al">de gewijzigde motie-Edgar Mulder over prioriteit leggen bij Nederlandse, legale vergunninghouders (<text:a xlink:href="kst-35437-16" xlink:type="simple">35437</text:a>, nr. <text:a xlink:href="kst-35437-16" xlink:type="simple">16</text:a>, was nr. 15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Leijten c.s. (<text:a xlink:href="kst-35437-14" xlink:type="simple">35437</text:a>, nr. <text:a xlink:href="kst-35437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Edgar Mulder (<text:a xlink:href="kst-35437-16" xlink:type="simple">35437</text:a>, nr. <text:a xlink:href="kst-35437-16" xlink:type="simple">16</text:a>, was nr. 15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de PvdD, 50PLUS, Van Kooten-Arissen, de SGP, de PVV, FvD en Van Hag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Over de punten 7 en 8 van de stemmingslijst, die gaan over de Wet Zerodays Afwegingsproces, gaan we op een ander moment stem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0</meta:user-defined>
    <meta:user-defined meta:name="DC.title">Stemmingen moties Fiscale verzamelwe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7;14</meta:user-defined>
    <meta:user-defined meta:name="OVERHEIDop.behandeldDossier">35437;16</meta:user-defined>
    <meta:user-defined meta:name="OVERHEID.TaxonomieBeleidsagenda/OVERHEID.category">Financiën | Belasting</meta:user-defined>
    <meta:user-defined meta:name="DCTERMS.W3CDTF/OVERHEIDop.datumVergadering">2020-10-13</meta:user-defined>
    <meta:user-defined meta:name="OVERHEIDop.handelingenItemNummer">10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