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Toekomst Tata Ste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Toekomst Tata Ste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rkens c.s. over het voorkomen van weglek van investeringen naar aandeelhouders (<text:a xlink:href="kst-32813-821" xlink:type="simple">32813</text:a>, nr. <text:a xlink:href="kst-32813-821" xlink:type="simple">821</text:a>);</text:p>
              </text:list-item>
              <text:list-item text:style-override="id1-2-1-3-3-1-2">
                <text:number>-</text:number>
                <text:p text:style-name="handelingen_al">de motie-Leijten over via eigendom zeggenschap verkrijgen (<text:a xlink:href="kst-32813-822" xlink:type="simple">32813</text:a>, nr. <text:a xlink:href="kst-32813-822" xlink:type="simple">822</text:a>);</text:p>
              </text:list-item>
              <text:list-item text:style-override="id1-2-1-3-3-1-3">
                <text:number>-</text:number>
                <text:p text:style-name="handelingen_al">de motie-Leijten/Van Raan over een harde deadline voor het sluiten van de vervuilende onderdelen (<text:a xlink:href="kst-32813-823" xlink:type="simple">32813</text:a>, nr. <text:a xlink:href="kst-32813-823" xlink:type="simple">823</text:a>);</text:p>
              </text:list-item>
              <text:list-item text:style-override="id1-2-1-3-3-1-4">
                <text:number>-</text:number>
                <text:p text:style-name="handelingen_al">de motie-Leijten/Van Raan over geen nieuwe subsidierelaties zonder harde afspraken over gezondheidswinst (<text:a xlink:href="kst-32813-824" xlink:type="simple">32813</text:a>, nr. <text:a xlink:href="kst-32813-824" xlink:type="simple">824</text:a>);</text:p>
              </text:list-item>
              <text:list-item text:style-override="id1-2-1-3-3-1-5">
                <text:number>-</text:number>
                <text:p text:style-name="handelingen_al">de motie-Leijten over scenario's over de toekomst van de staalproductie in de IJmond (<text:a xlink:href="kst-32813-825" xlink:type="simple">32813</text:a>, nr. <text:a xlink:href="kst-32813-825" xlink:type="simple">825</text:a>);</text:p>
              </text:list-item>
              <text:list-item text:style-override="id1-2-1-3-3-1-6">
                <text:number>-</text:number>
                <text:p text:style-name="handelingen_al">de motie-Thijssen c.s. over de Roadmap Plus zo veel mogelijk omzetten in juridisch afrekenbare doelen (<text:a xlink:href="kst-32813-826" xlink:type="simple">32813</text:a>, nr. <text:a xlink:href="kst-32813-826" xlink:type="simple">826</text:a>);</text:p>
              </text:list-item>
              <text:list-item text:style-override="id1-2-1-3-3-1-7">
                <text:number>-</text:number>
                <text:p text:style-name="handelingen_al">de motie-Thijssen c.s. over een plan van aanpak om onacceptabele gezondheidsrisico's te voorkomen (<text:a xlink:href="kst-32813-827" xlink:type="simple">32813</text:a>, nr. <text:a xlink:href="kst-32813-827" xlink:type="simple">827</text:a>);</text:p>
              </text:list-item>
              <text:list-item text:style-override="id1-2-1-3-3-1-8">
                <text:number>-</text:number>
                <text:p text:style-name="handelingen_al">de motie-Van der Lee c.s. over maximaal de ruimte benutten om strengere normen in te voeren (<text:a xlink:href="kst-32813-828" xlink:type="simple">32813</text:a>, nr. <text:a xlink:href="kst-32813-828" xlink:type="simple">828</text:a>);</text:p>
              </text:list-item>
              <text:list-item text:style-override="id1-2-1-3-3-1-9">
                <text:number>-</text:number>
                <text:p text:style-name="handelingen_al">de motie-Van der Lee/Thijssen over geen subsidiebeschikkingen afgeven die kunnen leiden tot bestendiging van schade aan de volksgezondheid (<text:a xlink:href="kst-32813-829" xlink:type="simple">32813</text:a>, nr. <text:a xlink:href="kst-32813-829" xlink:type="simple">829</text:a>);</text:p>
              </text:list-item>
              <text:list-item text:style-override="id1-2-1-3-3-1-10">
                <text:number>-</text:number>
                <text:p text:style-name="handelingen_al">de motie-Boucke c.s. over juridische instrumenten om de kwaliteit van de leefomgeving te verbeteren (<text:a xlink:href="kst-32813-830" xlink:type="simple">32813</text:a>, nr. <text:a xlink:href="kst-32813-830" xlink:type="simple">830</text:a>);</text:p>
              </text:list-item>
              <text:list-item text:style-override="id1-2-1-3-3-1-11">
                <text:number>-</text:number>
                <text:p text:style-name="handelingen_al">de motie-Van Haga over het subsidiebedrag beschikbaar stellen voor vernieuwing en verduurzaming van de ovens (<text:a xlink:href="kst-32813-831" xlink:type="simple">32813</text:a>, nr. <text:a xlink:href="kst-32813-831" xlink:type="simple">831</text:a>);</text:p>
              </text:list-item>
              <text:list-item text:style-override="id1-2-1-3-3-1-12">
                <text:number>-</text:number>
                <text:p text:style-name="handelingen_al">de motie-Van Haga over toezien op een andere wijze van uitstootvermindering en verbetering van de luchtkwaliteit (<text:a xlink:href="kst-32813-832" xlink:type="simple">32813</text:a>, nr. <text:a xlink:href="kst-32813-832" xlink:type="simple">832</text:a>);</text:p>
              </text:list-item>
              <text:list-item text:style-override="id1-2-1-3-3-1-13">
                <text:number>-</text:number>
                <text:p text:style-name="handelingen_al">de motie-Grinwis c.s. over cumulatie bij emissie van zeer zorgwekkende stoffen voortaan meewegen bij de vergunningverlening (<text:a xlink:href="kst-32813-833" xlink:type="simple">32813</text:a>, nr. <text:a xlink:href="kst-32813-833" xlink:type="simple">833</text:a>);</text:p>
              </text:list-item>
              <text:list-item text:style-override="id1-2-1-3-3-1-14">
                <text:number>-</text:number>
                <text:p text:style-name="handelingen_al">de motie-Grinwis c.s. over overleggen over het vormgeven van een monitoringsprogramma (<text:a xlink:href="kst-32813-834" xlink:type="simple">32813</text:a>, nr. <text:a xlink:href="kst-32813-834" xlink:type="simple">834</text:a>);</text:p>
              </text:list-item>
              <text:list-item text:style-override="id1-2-1-3-3-1-15">
                <text:number>-</text:number>
                <text:p text:style-name="handelingen_al">de motie-Van Raan/Leijten over besluiten tot zo spoedig mogelijke sluiting van de Kooks 2-fabriek (<text:a xlink:href="kst-32813-835" xlink:type="simple">32813</text:a>, nr. <text:a xlink:href="kst-32813-835" xlink:type="simple">835</text:a>);</text:p>
              </text:list-item>
              <text:list-item text:style-override="id1-2-1-3-3-1-16">
                <text:number>-</text:number>
                <text:p text:style-name="handelingen_al">de motie-Van Raan/Van Esch over fiscale maatregelen om recycling aantrekkelijker te maken (<text:a xlink:href="kst-32813-836" xlink:type="simple">32813</text:a>, nr. <text:a xlink:href="kst-32813-836" xlink:type="simple">836</text:a>);</text:p>
              </text:list-item>
              <text:list-item text:style-override="id1-2-1-3-3-1-17">
                <text:number>-</text:number>
                <text:p text:style-name="handelingen_al">de motie-Van Raan/Van Esch over het in kaart brengen van fiscale voorzieningen die het maken van nieuw staal uit ijzererts bevorderen (<text:a xlink:href="kst-32813-837" xlink:type="simple">32813</text:a>, nr. <text:a xlink:href="kst-32813-837" xlink:type="simple">837</text:a>);</text:p>
              </text:list-item>
              <text:list-item text:style-override="id1-2-1-3-3-1-18">
                <text:number>-</text:number>
                <text:p text:style-name="handelingen_al">de motie-Van Raan/Van Esch over het monitoren van de uitstoot van de Kooks 2-fabriek (<text:a xlink:href="kst-32813-838" xlink:type="simple">32813</text:a>, nr. <text:a xlink:href="kst-32813-838" xlink:type="simple">838</text:a>);</text:p>
              </text:list-item>
              <text:list-item text:style-override="id1-2-1-3-3-1-19">
                <text:number>-</text:number>
                <text:p text:style-name="handelingen_al">de motie-Van Raan/Van Esch over onderzoek naar scenario's anders dan CCS en groene waterstof (<text:a xlink:href="kst-32813-839" xlink:type="simple">32813</text:a>, nr. <text:a xlink:href="kst-32813-839" xlink:type="simple">839</text:a>);</text:p>
              </text:list-item>
              <text:list-item text:style-override="id1-2-1-3-3-1-20">
                <text:number>-</text:number>
                <text:p text:style-name="handelingen_al">de motie-Van Raan/Van Esch over middels een depositieonderzoek laten vaststellen dat de gezondheidskundige grenswaarden niet meer worden overschreden (<text:a xlink:href="kst-32813-840" xlink:type="simple">32813</text:a>, nr. <text:a xlink:href="kst-32813-840" xlink:type="simple">840</text:a>);</text:p>
              </text:list-item>
              <text:list-item text:style-override="id1-2-1-3-3-1-21">
                <text:number>-</text:number>
                <text:p text:style-name="handelingen_al">de motie-Eerdmans/Van Haga over het spoedig en aanzienlijk terugdringen van zeer zorgwekkende stoffen door Tata Steel (<text:a xlink:href="kst-32813-841" xlink:type="simple">32813</text:a>, nr. <text:a xlink:href="kst-32813-841" xlink:type="simple">8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Raan stel ik voor zijn moties (32813, nrs. 838 en 84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Van Raan verzoekt om eerst te stemmen over zijn motie op stuk nr. 835 alvorens te stemmen over alle overige moties. Mevrouw Van der Plas heeft aangegeven dat ze een stemverklaring wi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Voorzitter. Ik wil een stemverklaring afleggen over de motie-Thijssen c.s. over een plan van aanpak om onacceptabele gezondheidsrisico's te voorkomen (32813, nr. 827). Ik ga tegen deze motie stemmen, maar natuurlijk niet omdat ik wil dat mensen ziek worden. Ik stem daartegen omdat Tata Steel zelf al maatregelen heeft genomen, zelf al een plan van aanpak heeft en er ook in Noord-Holland een Programma Tata Steel 2020-2050 is. Dus er wordt al heel veel gedaan. Wij willen echter voorkomen dat mensen straks met de rode en de groene bolletjes gaan zeggen dat wij ervoor zijn dat kinderen ziek worden. Vandaar deze stemverklarin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Van der Plas. Dan gaan we dus stemmen over de moties die zijn ingediend bij het tweeminutendebat Toekomst Tata Steel. Allereerst de motie op stuk nr. 821. Dat is de motie ... O, eerst de motie op stuk nr. 835. Ja, dan stemmen we eerst over de motie op stuk nr. 835.</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Raan/Leijten (<text:a xlink:href="kst-32813-835" xlink:type="simple">32813</text:a>, nr. <text:a xlink:href="kst-32813-835" xlink:type="simple">83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en de Pvd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rkens c.s. (<text:a xlink:href="kst-32813-821" xlink:type="simple">32813</text:a>, nr. <text:a xlink:href="kst-32813-821" xlink:type="simple">82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de VVD, de SGP, het CDA, BBB, de PVV, FVD, Groep Van Haga en het lid Omtzigt voor deze motie hebben gestemd en de leden van de fractie van JA21 ertegen, zodat zij is aangeno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Vestering, Partij voor de Dier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stering</text:span></text:span> (<text:span text:style-name="politiek">PvdD</text:span>):</text:p>
          <text:section text:name="tekst_id1-2-1-15-2" text:style-name="handelingen_tekst">
            <text:section text:name="al-groep_id1-2-1-15-2-1" text:style-name="handelingen_al-groep">
              <text:p text:style-name="handelingen_al">Voorzitter. We stemmen nu over de motie op stuk nr. 821. Wij hadden niet onze hand omhooggestoken, maar u noemde wel de Partij voor de Dieren. Wij zijn te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bent tegen. Wij zullen dit opnemen in de Handeling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Leijten (<text:a xlink:href="kst-32813-822" xlink:type="simple">32813</text:a>, nr. <text:a xlink:href="kst-32813-822" xlink:type="simple">82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BIJ1 en Volt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Leijten/Van Raan (<text:a xlink:href="kst-32813-823" xlink:type="simple">32813</text:a>, nr. <text:a xlink:href="kst-32813-823" xlink:type="simple">82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de ChristenUnie, de PVV en het lid Omtzigt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Leijten/Van Raan (<text:a xlink:href="kst-32813-824" xlink:type="simple">32813</text:a>, nr. <text:a xlink:href="kst-32813-824" xlink:type="simple">82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JA21, BBB, de PVV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Leijten (<text:a xlink:href="kst-32813-825" xlink:type="simple">32813</text:a>, nr. <text:a xlink:href="kst-32813-825" xlink:type="simple">82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BIJ1, Volt,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Thijssen c.s. (<text:a xlink:href="kst-32813-826" xlink:type="simple">32813</text:a>, nr. <text:a xlink:href="kst-32813-826" xlink:type="simple">82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Fractie Den Haan, D66, de ChristenUnie, de VVD, de SGP, het CDA, JA21, de PVV, FVD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Thijssen c.s. (<text:a xlink:href="kst-32813-827" xlink:type="simple">32813</text:a>, nr. <text:a xlink:href="kst-32813-827" xlink:type="simple">827</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de ChristenUnie, het CDA, JA21, de PVV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der Lee c.s. (<text:a xlink:href="kst-32813-828" xlink:type="simple">32813</text:a>, nr. <text:a xlink:href="kst-32813-828" xlink:type="simple">828</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Fractie Den Haan, D66, de ChristenUnie, de VVD, het CDA, JA21, FVD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der Lee/Thijssen (<text:a xlink:href="kst-32813-829" xlink:type="simple">32813</text:a>, nr. <text:a xlink:href="kst-32813-829" xlink:type="simple">829</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Fractie Den Haan, D66, de ChristenUnie, de VVD, het CDA, JA21, BBB, de PVV, FVD, Groep Van Haga en het lid Omtzigt voor deze motie hebben gestemd en de leden van de fractie van de SGP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Boucke c.s. (<text:a xlink:href="kst-32813-830" xlink:type="simple">32813</text:a>, nr. <text:a xlink:href="kst-32813-830" xlink:type="simple">830</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Fractie Den Haan, D66, de ChristenUnie, de VVD, de SGP, het CDA, JA21, BBB, de PVV, FVD, Groep Van Haga en het lid Omtzigt voor deze motie hebben gestemd en de leden van de fractie van de PvdD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Haga (<text:a xlink:href="kst-32813-831" xlink:type="simple">32813</text:a>, nr. <text:a xlink:href="kst-32813-831" xlink:type="simple">831</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Volt, DENK, de PvdA, Fractie Den Haan, D66, de ChristenUnie, de VVD, de SGP, het CDA, BBB, de PVV, FVD, Groep Van Haga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Haga (<text:a xlink:href="kst-32813-832" xlink:type="simple">32813</text:a>, nr. <text:a xlink:href="kst-32813-832" xlink:type="simple">832</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de PvdD, Fractie Den Haan, de ChristenUnie, de SGP, JA21, BBB, de PVV, Groep Van Haga en het lid Omtzigt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Grinwis c.s. (<text:a xlink:href="kst-32813-833" xlink:type="simple">32813</text:a>, nr. <text:a xlink:href="kst-32813-833" xlink:type="simple">833</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de PvdA, de PvdD, Fractie Den Haan, D66, de ChristenUnie, de VVD, de SGP, het CDA, JA21, BBB, de PVV, FVD en het lid Omtzigt voor deze motie hebben gestemd en de leden van de fractie van Groep Van Haga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Grinwis c.s. (<text:a xlink:href="kst-32813-834" xlink:type="simple">32813</text:a>, nr. <text:a xlink:href="kst-32813-834" xlink:type="simple">834</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de PvdA, de PvdD, Fractie Den Haan, D66, de ChristenUnie, de VVD, de SGP, het CDA, JA21, BBB, de PVV, FVD en het lid Omtzigt voor deze motie hebben gestemd en de leden van de fractie van Groep Van Haga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Raan/Van Esch (<text:a xlink:href="kst-32813-836" xlink:type="simple">32813</text:a>, nr. <text:a xlink:href="kst-32813-836" xlink:type="simple">836</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de PvdA, de PvdD, de ChristenUnie, de SGP en BBB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Raan/Van Esch (<text:a xlink:href="kst-32813-837" xlink:type="simple">32813</text:a>, nr. <text:a xlink:href="kst-32813-837" xlink:type="simple">837</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DENK, de PvdA, de PvdD, Fractie Den Haan, de ChristenUnie, de SGP, BBB en het lid Omtzigt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Raan/Van Esch (<text:a xlink:href="kst-32813-839" xlink:type="simple">32813</text:a>, nr. <text:a xlink:href="kst-32813-839" xlink:type="simple">839</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DENK, de PvdA, de PvdD, Fractie Den Haan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Eerdmans/Van Haga (<text:a xlink:href="kst-32813-841" xlink:type="simple">32813</text:a>, nr. <text:a xlink:href="kst-32813-841" xlink:type="simple">841</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Gündoğan van Vol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Gündoğan</text:span></text:span> (<text:span text:style-name="politiek">Volt</text:span>):</text:p>
          <text:section text:name="tekst_id1-2-1-52-2" text:style-name="handelingen_tekst">
            <text:section text:name="al-groep_id1-2-1-52-2-1" text:style-name="handelingen_al-groep">
              <text:p text:style-name="handelingen_al">Volgens mij heb ik bij de motie op stuk nr. 839 niet zitten opletten. Ik had daarvoor willen stemm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Kijk. We nemen dat op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7-14</meta:user-defined>
    <meta:user-defined meta:name="DC.title">Stemmingen moties Toekomst Tata St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7</meta:user-defined>
    <meta:user-defined meta:name="DCTERMS.W3CDTF/DCTERMS.issued">2021-09-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821</meta:user-defined>
    <meta:user-defined meta:name="OVERHEIDop.behandeldDossier">32813;822</meta:user-defined>
    <meta:user-defined meta:name="OVERHEIDop.behandeldDossier">32813;823</meta:user-defined>
    <meta:user-defined meta:name="OVERHEIDop.behandeldDossier">32813;824</meta:user-defined>
    <meta:user-defined meta:name="OVERHEIDop.behandeldDossier">32813;825</meta:user-defined>
    <meta:user-defined meta:name="OVERHEIDop.behandeldDossier">32813;826</meta:user-defined>
    <meta:user-defined meta:name="OVERHEIDop.behandeldDossier">32813;827</meta:user-defined>
    <meta:user-defined meta:name="OVERHEIDop.behandeldDossier">32813;828</meta:user-defined>
    <meta:user-defined meta:name="OVERHEIDop.behandeldDossier">32813;829</meta:user-defined>
    <meta:user-defined meta:name="OVERHEIDop.behandeldDossier">32813;830</meta:user-defined>
    <meta:user-defined meta:name="OVERHEIDop.behandeldDossier">32813;831</meta:user-defined>
    <meta:user-defined meta:name="OVERHEIDop.behandeldDossier">32813;832</meta:user-defined>
    <meta:user-defined meta:name="OVERHEIDop.behandeldDossier">32813;833</meta:user-defined>
    <meta:user-defined meta:name="OVERHEIDop.behandeldDossier">32813;834</meta:user-defined>
    <meta:user-defined meta:name="OVERHEIDop.behandeldDossier">32813;835</meta:user-defined>
    <meta:user-defined meta:name="OVERHEIDop.behandeldDossier">32813;836</meta:user-defined>
    <meta:user-defined meta:name="OVERHEIDop.behandeldDossier">32813;837</meta:user-defined>
    <meta:user-defined meta:name="OVERHEIDop.behandeldDossier">32813;838</meta:user-defined>
    <meta:user-defined meta:name="OVERHEIDop.behandeldDossier">32813;839</meta:user-defined>
    <meta:user-defined meta:name="OVERHEIDop.behandeldDossier">32813;840</meta:user-defined>
    <meta:user-defined meta:name="OVERHEIDop.behandeldDossier">32813;841</meta:user-defined>
    <meta:user-defined meta:name="OVERHEIDop.behandeldDossier">32813;838</meta:user-defined>
    <meta:user-defined meta:name="OVERHEIDop.behandeldDossier">32813;840</meta:user-defined>
    <meta:user-defined meta:name="OVERHEID.TaxonomieBeleidsagenda/OVERHEID.category">Economie | Industrie</meta:user-defined>
    <meta:user-defined meta:name="DCTERMS.W3CDTF/OVERHEIDop.datumVergadering">2021-09-16</meta:user-defined>
    <meta:user-defined meta:name="OVERHEIDop.handelingenItemNummer">14</meta:user-defined>
    <meta:user-defined meta:name="OVERHEIDop.publicationIssue">107</meta:user-defined>
    <meta:user-defined meta:name="OVERHEIDop.publicationName">Handelingen</meta:user-defined>
    <meta:user-defined meta:name="OVERHEIDop.vergaderjaar">2020-2021</meta:user-defined>
    <meta:user-defined meta:name="OVERHEIDop.versieInformatie"/>
  </office:meta>
</office:document-meta>
</file>