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edenktijd bestuur beursvennootschap</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2 van het Burgerlijk Wetboek in verband met het inroepen van een bedenktijd door het bestuur van een beursvennootschap (</text:span><text:a xlink:href="dossier/35367" xlink:type="simple"><text:span text:style-name="nadrukvet">3536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september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Alkaya (stuk nr. 9,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50PLUS, Van Kooten-Arissen en de PVV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9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Paternotte (stuk nr. 14).</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NK, 50PLUS, Krol, D66, de VVD, de SGP, het CDA, de ChristenUnie, de PVV en Van Haga voor dit amendement hebben gestemd en de leden van de overige fracties ertegen, zodat het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n Berg/Bruins (stuk nr. 13).</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50PLUS, Van Kooten-Arissen, D66, de VVD, de SGP, het CDA, de ChristenUnie en de PVV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Gent (stuk nr. 1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NK, Krol, D66, de VVD, de SGP, het CDA, de ChristenUnie en Van Haga voor dit amendement hebben gestemd en de leden van de overige fracties ertegen, zodat het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den Berg/Paternotte (stuk nr. 1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50PLUS, Van Kooten-Arissen, D66, de SGP, het CDA, de ChristenUnie, de PVV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Alkaya (stuk nr. 1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50PLUS,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den Berg/Bruins (stuk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 Van Kooten-Arissen,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Van der Lee (stuk nr. 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GroenLinks, de PvdD, DENK, 50PLUS,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der Lee (stuk nr. 7) tot het invoegen van een artikel I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 Van Kooten-Arissen, D66, de VVD, de SGP, het CDA, de ChristenUnie, de PVV en Van Haga voor dit amendement hebben gestemd en de leden van de fractie van FvD ertegen, zodat het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wetsvoorstel, zoals op onderdelen gewijzigd door de aanneming van het amendement-Paternotte (stuk nr. 14), het amendement-Van den Berg/Bruins (stuk nr. 13), het amendement-Van Gent (stuk nr. 15), het gewijzigde amendement-Van den Berg/Paternotte (stuk nr. 18), het amendement-Van den Berg/Bruins (stuk nr. 12) en het amendement-Van der Lee (stuk nr. 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50PLUS, Krol, Van Kooten-Arissen, D66, de VVD, de SGP, het CDA, de ChristenUnie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17</meta:user-defined>
    <meta:user-defined meta:name="DC.title">Stemmingen Bedenktijd bestuur beursvennoot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67</meta:user-defined>
    <meta:user-defined meta:name="OVERHEIDop.behandeldDossier">35367;7</meta:user-defined>
    <meta:user-defined meta:name="OVERHEIDop.behandeldDossier">35367;8</meta:user-defined>
    <meta:user-defined meta:name="OVERHEIDop.behandeldDossier">35367;9</meta:user-defined>
    <meta:user-defined meta:name="OVERHEIDop.behandeldDossier">35367;10</meta:user-defined>
    <meta:user-defined meta:name="OVERHEIDop.behandeldDossier">35367;12</meta:user-defined>
    <meta:user-defined meta:name="OVERHEIDop.behandeldDossier">35367;13</meta:user-defined>
    <meta:user-defined meta:name="OVERHEIDop.behandeldDossier">35367;14</meta:user-defined>
    <meta:user-defined meta:name="OVERHEIDop.behandeldDossier">35367;15</meta:user-defined>
    <meta:user-defined meta:name="OVERHEIDop.behandeldDossier">35367;18</meta:user-defined>
    <meta:user-defined meta:name="OVERHEID.TaxonomieBeleidsagenda/OVERHEID.category">Recht | Burgerlijk recht</meta:user-defined>
    <meta:user-defined meta:name="DCTERMS.W3CDTF/OVERHEIDop.datumVergadering">2020-09-08</meta:user-defined>
    <meta:user-defined meta:name="OVERHEIDop.handelingenItemNummer">17</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